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krite 1-9 Tytsjerk nieuwbouw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1-9 Tytsjerk</text:p>
            <text:p text:style-name="common-al">Z-HZ_WABO-2014-1888    Olo: 1572711</text:p>
            <text:p text:style-name="common-al">nieuwbouw 5 woningen</text:p>
            <text:p text:style-name="common-al"/>
            <text:p text:style-name="common-al">Datum ontvangst: 1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6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6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krite 1-9 Tytsjerk nieuwbouw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63</meta:user-defined>
    <meta:user-defined meta:name="OVERHEIDop.GmbID/DC.identifier">gmb-2014-758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tsjerk</meta:user-defined>
    <meta:user-defined meta:name="OVERHEIDop.straatnaam">De Kri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414 580569</meta:user-defined>
    <meta:user-defined meta:name="OVERHEIDop.versieInformatie"/>
  </office:meta>
</office:document-meta>
</file>