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making</text:p>
      <text:section text:name="zakelijke-mededeling_id1-3-2" text:style-name="zakelijke-mededeling">
        <text:section text:name="zakelijke-mededeling-tekst_id1-3-2-1" text:style-name="zakelijke-mededeling-tekst">
          <text:section text:name="tekst_id1-3-2-1-1" text:style-name="tekst">
            <text:p text:style-name="common-al">Het besluit maatschappelijke ondersteuning en Beleidsregels in het kader van de Wet maatschappelijke ondersteuning 2015 </text:p>
            <text:p text:style-name="common-al">Burgemeester en wethouders hebben op 2 december 2014 besloten tot vaststelling van de volgende beleidsregels; </text:p>
            <text:p text:style-name="common-al">• Besluit maatschappelijke ondersteuning gemeente Oldambt 2015; </text:p>
            <text:p text:style-name="common-al">• Beleidsregels maatschappelijke ondersteuning gemeente Oldambt 2015. </text:p>
            <text:p text:style-name="common-al">De taken en bevoegdheden voortvloeiende uit de Wet maatschappelijke ondersteuning, de Algemene wet bestuursrecht en dit nieuwe besluit en beleidsregels worden in de lijn met het geldend mandaatstatuut gemandateerd aan de verantwoordelijke medewerkers. </text:p>
            <text:p text:style-name="common-al">Deze beleidsregels liggen kosteloos tijdens kantooruren ter inzage in het gemeentehuis te Winschoten, alwaar tevens een mondelinge toelichting op dit besluit kan worden verkregen. Tegen betaling van de kosten kan een ieder een fotokopie van deze regelingen verkrijgen. </text:p>
            <text:p text:style-name="common-al">Deze beleidsregels zijn tevens geplaatst op de landelijke regelingenbank (<text:a xlink:href="http://www.wetten.nl" xlink:type="simple">www.wetten.nl</text:a>), de GVOP (<text:a xlink:href="http://www.overheid.nl" xlink:type="simple">www.overheid.nl</text:a>, onder gemeenteblad) en het elektronisch gemeenteblad (<text:a xlink:href="http://www.gemeente-oldambt.nl" xlink:type="simple">www.gemeente-oldambt.nl</text:a>, onder “In Oldambt”, onder bekendmakingen). </text:p>
            <text:p text:style-name="common-al">Deze besluiten treden in werking op 1 januari 2015. </text:p>
            <text:p text:style-name="last-al">Winscho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586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6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6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mak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60</meta:user-defined>
    <meta:user-defined meta:name="OVERHEIDop.GmbID/DC.identifier">gmb-2014-75860</meta:user-defined>
    <meta:user-defined meta:name="OVERHEID.Gemeente/DC.creator">Oldambt</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CD 6</meta:user-defined>
    <meta:user-defined meta:name="OVERHEIDop.woonplaats">Winschoten</meta:user-defined>
    <meta:user-defined meta:name="OVERHEIDop.straatnaam">Johan Moda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59 574328</meta:user-defined>
    <meta:user-defined meta:name="OVERHEIDop.versieInformatie"/>
  </office:meta>
</office:document-meta>
</file>