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De Warren 5 te Suwald aanleggen extra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arren 5 te Suwald</text:p>
            <text:p text:style-name="common-al">Z-HZ_WABO-2014-1885    Olo: 1572201</text:p>
            <text:p text:style-name="common-al">aanleggen extra uitrit</text:p>
            <text:p text:style-name="common-al"/>
            <text:p text:style-name="common-al">Datum ontvangst: 10 december 20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75859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859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859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De Warren 5 te Suwald aanleggen extra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5859</meta:user-defined>
    <meta:user-defined meta:name="OVERHEIDop.GmbID/DC.identifier">gmb-2014-75859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5XN 5</meta:user-defined>
    <meta:user-defined meta:name="OVERHEIDop.woonplaats">Suwâld</meta:user-defined>
    <meta:user-defined meta:name="OVERHEIDop.straatnaam">De Warren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1980 578510</meta:user-defined>
    <meta:user-defined meta:name="OVERHEIDop.versieInformatie"/>
  </office:meta>
</office:document-meta>
</file>