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een omgevingsvergunning te verlenen voor het verbouwen van een voormalige boerderij tot woonzorggebouw (ten behoeve van 24-uurs zorg) op het perceel Rijslaan 4, 9681 CR Midwolda.</text:p>
            <text:p text:style-name="common-al">De procedure als omschreven in paragraaf 3.3 van de Wabo is van toepassing.  De aanvraag, het ontwerpbesluit en de bijbehorende stukken liggen met ingang van 18 december 2014 gedurende zes weken ter inzage in het gemeentehuis te Winschoten. Dit gedurende de openingstijden</text:p>
            <text:p text:style-name="common-al">Het project is ook digitaal beschikbaar op <text:a xlink:href="http://www.ruimtelijkeplannen.nl" xlink:type="simple">www.ruimtelijkeplannen.nl</text:a>. U kunt het plan raadplegen door bij het tabblad ID de plancode in te vullen. De plancode van het plan is: NL.IMRO.1895.10OV0003-0301. Ook de planbestanden zijn hier digitaal te raadplegen.</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Er kan slechts beroep tegen het uiteindelijke besluit worden ingediend als ook een zienswijze is ingebracht tegen het ontwerpbesluit. Om te zijner tijd beroep in te kunnen stellen dient men tevens belanghebbende te zijn. </text:p>
            <text:p text:style-name="last-al">Winschoten, 17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584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4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4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849</meta:user-defined>
    <meta:user-defined meta:name="OVERHEIDop.GmbID/DC.identifier">gmb-2014-75849</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64662 578388</meta:user-defined>
    <meta:user-defined meta:name="OVERHEIDop.versieInformatie"/>
  </office:meta>
</office:document-meta>
</file>