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uorrebout en Einekroas Burgum nieuwbouw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en Einekroas Burgum</text:p>
            <text:p text:style-name="common-al">Z-HZ_WABO-2014-1882    Olo: 1571631</text:p>
            <text:p text:style-name="common-al">nieuwbouw 7 woningen</text:p>
            <text:p text:style-name="common-al"/>
            <text:p text:style-name="common-al">Datum ontvangst: 10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4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4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4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orrebout en Einekroas Burgum nieuwbouw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48</meta:user-defined>
    <meta:user-defined meta:name="OVERHEIDop.GmbID/DC.identifier">gmb-2014-758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L 1</meta:user-defined>
    <meta:user-defined meta:name="OVERHEIDop.woonplaats">Burgum</meta:user-defined>
    <meta:user-defined meta:name="OVERHEIDop.straatnaam">Roggegers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24 578965</meta:user-defined>
    <meta:user-defined meta:name="OVERHEIDop.versieInformatie"/>
  </office:meta>
</office:document-meta>
</file>