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oordersingel 23 a te Burgum wijzigen shop tankstation naar dienst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23 a te Burgum</text:p>
            <text:p text:style-name="common-al">Z-HZ_WABO-2014-1880    Olo: 1402713</text:p>
            <text:p text:style-name="common-al">wijzigen shop tankstation naar dienstverlening</text:p>
            <text:p text:style-name="common-al"/>
            <text:p text:style-name="common-al">Datum ontvangst: 10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4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4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4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ordersingel 23 a te Burgum wijzigen shop tankstation naar dienst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46</meta:user-defined>
    <meta:user-defined meta:name="OVERHEIDop.GmbID/DC.identifier">gmb-2014-758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N 30</meta:user-defined>
    <meta:user-defined meta:name="OVERHEIDop.woonplaats">Burgum</meta:user-defined>
    <meta:user-defined meta:name="OVERHEIDop.straatnaam">Noorder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66 578805</meta:user-defined>
    <meta:user-defined meta:name="OVERHEIDop.versieInformatie"/>
  </office:meta>
</office:document-meta>
</file>