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de aangegeven data zijn de volgende omgevingsvergunningen naar de aanvrager verzonden: </text:p>
            <text:p text:style-name="common-al">- 12/12/2014, herbouwen werktuigen- en stro-opslagloods, Oogstweg 1, 9674 TC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583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3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3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38</meta:user-defined>
    <meta:user-defined meta:name="OVERHEIDop.GmbID/DC.identifier">gmb-2014-7583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TC 1</meta:user-defined>
    <meta:user-defined meta:name="OVERHEIDop.woonplaats">Winschoten</meta:user-defined>
    <meta:user-defined meta:name="OVERHEIDop.straatnaam">Oogst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431 571409</meta:user-defined>
    <meta:user-defined meta:name="OVERHEIDop.versieInformatie"/>
  </office:meta>
</office:document-meta>
</file>