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Borrel, barkrukzitten voor het goede doel op 21 en 22 december 201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afé De Borrel aan Grutstraat 7 in Doetinchem voor een evenement barkrukzitten waarbij de opbrengst gaat naar Serious Request op 21 en 22 december 2014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83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Borrel, barkrukzitten voor het goede doel op 21 en 22 december 2014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33</meta:user-defined>
    <meta:user-defined meta:name="OVERHEIDop.GmbID/DC.identifier">gmb-2014-75833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6</meta:user-defined>
    <meta:user-defined meta:name="OVERHEID.EPSG28992/DC.spatial">216913 442329</meta:user-defined>
    <meta:user-defined meta:name="OVERHEIDop.versieInformatie"/>
  </office:meta>
</office:document-meta>
</file>