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Wal 6 te Hurdegaryp Kandelaber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l 6 te Hurdegaryp</text:p>
            <text:p text:style-name="common-al">Z-HZ_WABO-2014-1862    Olo: 1567693</text:p>
            <text:p text:style-name="common-al">Kandelaberen boom</text:p>
            <text:p text:style-name="common-al"/>
            <text:p text:style-name="common-al">Datum ontvangst: 08 december 2014</text:p>
            <text:p text:style-name="common-al">Datum besluit: 10 december 2014</text:p>
            <text:p text:style-name="common-al"/>
            <text:p text:style-name="common-al">
            <text:span text:style-name="nadrukvet">Inwerkingtreding</text:span>
          </text:p>
            <text:p text:style-name="common-al">Vanwege het spoedeisende karakter treedt dit besluit, op basis van artikel 6.2 Wabo, onmiddellijk in werking.</text:p>
            <text:p text:style-name="common-al">
            <text:span text:style-name="nadrukvet"> </text:span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83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3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3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Wal 6 te Hurdegaryp Kandelaber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30</meta:user-defined>
    <meta:user-defined meta:name="OVERHEIDop.GmbID/DC.identifier">gmb-2014-7583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9RA 19</meta:user-defined>
    <meta:user-defined meta:name="OVERHEIDop.woonplaats">Feanwâlden</meta:user-defined>
    <meta:user-defined meta:name="OVERHEIDop.straatnaam">De Wâ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188 582593</meta:user-defined>
    <meta:user-defined meta:name="OVERHEIDop.versieInformatie"/>
  </office:meta>
</office:document-meta>
</file>