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aanvraag omgevingsvergunning,  De Wal 6 te Hurdegaryp Kandelaber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Wal 6 te Hurdegaryp</text:p>
            <text:p text:style-name="common-al">Z-HZ_WABO-2014-1862    Olo: 1567693</text:p>
            <text:p text:style-name="common-al">Kandelaberen boom</text:p>
            <text:p text:style-name="common-al"/>
            <text:p text:style-name="common-al">Datum ontvangst: 08 december 201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75828</text:span><text:line-break/><text:date style:data-style-name="dag" text:fixed="true" text:date-value="2014-12-17"/><text:line-break/><text:date style:data-style-name="jaar" text:fixed="true" text:date-value="2014-12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5828</text:span><text:date style:data-style-name="nicedate" text:fixed="true" text:date-value="2014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5828</text:span><text:date style:data-style-name="nicedate" text:fixed="true" text:date-value="2014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aanvraag omgevingsvergunning,  De Wal 6 te Hurdegaryp Kandelaberen 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17</meta:user-defined>
    <meta:user-defined meta:name="OVERHEIDop.publicationIssue">75828</meta:user-defined>
    <meta:user-defined meta:name="OVERHEIDop.GmbID/DC.identifier">gmb-2014-75828</meta:user-defined>
    <meta:user-defined meta:name="OVERHEID.Gemeente/DC.creator">Tytsjerksteradi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269RA 19</meta:user-defined>
    <meta:user-defined meta:name="OVERHEIDop.woonplaats">Feanwâlden</meta:user-defined>
    <meta:user-defined meta:name="OVERHEIDop.straatnaam">De Wâl</meta:user-defined>
    <meta:user-defined meta:name="OVERHEID.Gemeente/OVERHEID.authority">Tytsjerksteradiel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EPSG28992/DC.spatial">194188 582593</meta:user-defined>
    <meta:user-defined meta:name="OVERHEIDop.versieInformatie"/>
  </office:meta>
</office:document-meta>
</file>