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Bakkerstraat 62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Café Touché <text:span text:style-name="nadrukvet"/></text:p>
            <text:p text:style-name="common-al">
            <text:span text:style-name="nadrukvet">Locatie: Bakkerstraat 62 2</text:span>
          </text:p>
            <text:p text:style-name="common-al">Dossiernummer: 2014-12-0101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82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Bakkerstraat 62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26</meta:user-defined>
    <meta:user-defined meta:name="OVERHEIDop.GmbID/DC.identifier">gmb-2014-7582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K 62 1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85 443681</meta:user-defined>
    <meta:user-defined meta:name="OVERHEIDop.versieInformatie"/>
  </office:meta>
</office:document-meta>
</file>