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de aangegeven data zijn de volgende omgevingsvergunningen naar de aanvrager verzonden: </text:p>
            <text:p text:style-name="common-al">- 12/12/2014, realiseren twee pilaren met toegangspoort, brievenbus en lampen, Groeveweg 18, 9682 RP Oostwold.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582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2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2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25</meta:user-defined>
    <meta:user-defined meta:name="OVERHEIDop.GmbID/DC.identifier">gmb-2014-7582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93 578548</meta:user-defined>
    <meta:user-defined meta:name="OVERHEIDop.versieInformatie"/>
  </office:meta>
</office:document-meta>
</file>