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 Beemdwe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7</text:p>
            <text:p text:style-name="common-al">het slopen en asbestvrij maken van pand en terrein </text:p>
            <text:p text:style-name="common-al">Uitgebreide procedure voor de activiteit: monument (handelingen met gevolgen voor beschermde monumenten)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december 2014 tot en met 29 januar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582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 Beemdwe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5824</meta:user-defined>
    <meta:user-defined meta:name="OVERHEIDop.GmbID/DC.identifier">gmb-2014-7582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Z 1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8</meta:user-defined>
    <meta:user-defined meta:name="xs:date/OVERHEIDop.einddatum">2015-02-12</meta:user-defined>
    <meta:user-defined meta:name="OVERHEID.EPSG28992/DC.spatial">154683 409022</meta:user-defined>
    <meta:user-defined meta:name="OVERHEIDop.versieInformatie"/>
  </office:meta>
</office:document-meta>
</file>