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de aangegeven data zijn de volgende omgevingsvergunningen naar de aanvrager verzonden: </text:p>
            <text:p text:style-name="common-al">- 10/12/2014, vergroten woning (carport met opbouw/verdieping), Niesoordlaan 14B, 9681 CW Midwolda.</text:p>
            <text:p text:style-name="common-al"> 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 Winschoten, 17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581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1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1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818</meta:user-defined>
    <meta:user-defined meta:name="OVERHEIDop.GmbID/DC.identifier">gmb-2014-75818</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CW 14</meta:user-defined>
    <meta:user-defined meta:name="OVERHEIDop.woonplaats">Midwolda</meta:user-defined>
    <meta:user-defined meta:name="OVERHEIDop.straatnaam">Niesoord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191 579815</meta:user-defined>
    <meta:user-defined meta:name="OVERHEIDop.versieInformatie"/>
  </office:meta>
</office:document-meta>
</file>