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noweg 20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weg 20A te Oostkapelle</text:p>
            <text:p text:style-name="common-al">het bouwen van een recreatiewoning </text:p>
            <text:p text:style-name="common-al">ontvangstdatum 1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weg 20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13</meta:user-defined>
    <meta:user-defined meta:name="OVERHEIDop.GmbID/DC.identifier">gmb-2014-7581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N 11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7811 400428</meta:user-defined>
    <meta:user-defined meta:name="OVERHEIDop.versieInformatie"/>
  </office:meta>
</office:document-meta>
</file>