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0/12/2014, verwijderen asbesthoudende materialen, Parallelweg 26, 9686 SV Beerta. </text:p>
            <text:p text:style-name="last-al">Winschoten, 17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79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9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9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795</meta:user-defined>
    <meta:user-defined meta:name="OVERHEIDop.GmbID/DC.identifier">gmb-2014-7579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SV 26</meta:user-defined>
    <meta:user-defined meta:name="OVERHEIDop.woonplaats">Beerta</meta:user-defined>
    <meta:user-defined meta:name="OVERHEIDop.straatnaam">Parallel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001 577916</meta:user-defined>
    <meta:user-defined meta:name="OVERHEIDop.versieInformatie"/>
  </office:meta>
</office:document-meta>
</file>