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9/12/2014, verwijderen asbesthoudende materialen, Vestinggracht 8, 9693 CP Bad Nieuweschans.</text:p>
            <text:p text:style-name="last-al">Winschoten, 17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79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9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9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793</meta:user-defined>
    <meta:user-defined meta:name="OVERHEIDop.GmbID/DC.identifier">gmb-2014-7579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CP 8</meta:user-defined>
    <meta:user-defined meta:name="OVERHEIDop.woonplaats">Bad Nieuweschans</meta:user-defined>
    <meta:user-defined meta:name="OVERHEIDop.straatnaam">Vestinggrach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70 578685</meta:user-defined>
    <meta:user-defined meta:name="OVERHEIDop.versieInformatie"/>
  </office:meta>
</office:document-meta>
</file>