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9/12/2014, verwijderen asbesthoudende materialen, Christiaan Eberhardstraat 11, 9693 BH Bad Nieuweschans.</text:p>
            <text:p text:style-name="last-al">Winschoten, 17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78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8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8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789</meta:user-defined>
    <meta:user-defined meta:name="OVERHEIDop.GmbID/DC.identifier">gmb-2014-7578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7062 578996</meta:user-defined>
    <meta:user-defined meta:name="OVERHEIDop.versieInformatie"/>
  </office:meta>
</office:document-meta>
</file>