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STRAAT THV NR. 6 PLAATSEN TIJDELIJKE PIN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oorstraat ter hoogte van nummer 6</text:span>
            <text:span text:style-name="nadrukvet"/>
            <text:span text:style-name="nadrukvet"> – </text:span>ontvangen 12 december 2014 voor het plaatsen van een tijdelijke pinautomaat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577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7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7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STRAAT THV NR. 6 PLAATSEN TIJDELIJKE PINAUTOM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5776</meta:user-defined>
    <meta:user-defined meta:name="OVERHEIDop.GmbID/DC.identifier">gmb-2014-7577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ML 6</meta:user-defined>
    <meta:user-defined meta:name="OVERHEIDop.woonplaats">Zwolle</meta:user-defined>
    <meta:user-defined meta:name="OVERHEIDop.straatnaam">Voo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836 502962</meta:user-defined>
    <meta:user-defined meta:name="OVERHEIDop.versieInformatie"/>
  </office:meta>
</office:document-meta>
</file>