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8 houtopstanden: Westermaatweg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estermaatweg 7, 7008 AW</text:p>
            <text:p text:style-name="common-al">Omschrijving:		kappen van 18 houtopstanden</text:p>
            <text:p text:style-name="common-al">Dossiernummer:	20140791</text:p>
            <text:p text:style-name="common-al">Datum indiening:	17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49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8 houtopstanden: Westermaat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49</meta:user-defined>
    <meta:user-defined meta:name="OVERHEIDop.GmbID/DC.identifier">gmb-2014-7574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W 7</meta:user-defined>
    <meta:user-defined meta:name="OVERHEIDop.woonplaats">Doetinchem</meta:user-defined>
    <meta:user-defined meta:name="OVERHEIDop.straatnaam">Westermaa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057 443280</meta:user-defined>
    <meta:user-defined meta:name="OVERHEIDop.versieInformatie"/>
  </office:meta>
</office:document-meta>
</file>