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17 woningen: Plan Vijverberg, Crouwellstraat sectie A, perceelnr. 40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Plan Vijverberg, Crouwellstraat sectie A, perceelnr. 4058</text:p>
            <text:p text:style-name="common-al">Omschrijving: bouwen van 17 woningen</text:p>
            <text:p text:style-name="common-al">Dossiernummer: 20140794</text:p>
            <text:p text:style-name="common-al">Datum indiening: 5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17 woningen: Plan Vijverberg, Crouwellstraat sectie A, perceelnr. 40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7</meta:user-defined>
    <meta:user-defined meta:name="OVERHEIDop.GmbID/DC.identifier">gmb-2014-7574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30 440771</meta:user-defined>
    <meta:user-defined meta:name="OVERHEIDop.versieInformatie"/>
  </office:meta>
</office:document-meta>
</file>