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twee- onder-één-kap woning: Slijkakker kavel 55 en 56 Plan Heideslag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Plan Heideslag, Slijkakker kavel 55 en 56</text:p>
            <text:p text:style-name="common-al">Omschrijving: bouwen van een twee- onder-één-kap woning</text:p>
            <text:p text:style-name="common-al">Dossiernummer: 20140795</text:p>
            <text:p text:style-name="common-al">Datum indiening: 6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5746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74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twee- onder-één-kap woning: Slijkakker kavel 55 en 56 Plan Heideslag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746</meta:user-defined>
    <meta:user-defined meta:name="OVERHEIDop.GmbID/DC.identifier">gmb-2014-7574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ehl</meta:user-defined>
    <meta:user-defined meta:name="OVERHEIDop.straatnaam">Slijkakker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917 440904</meta:user-defined>
    <meta:user-defined meta:name="OVERHEIDop.versieInformatie"/>
  </office:meta>
</office:document-meta>
</file>