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3 elzen: Wiltinksbrug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Wiltinksbrug 6, 7002 LG</text:p>
            <text:p text:style-name="common-al">Omschrijving:		kappen van 3 elzen</text:p>
            <text:p text:style-name="common-al">Dossiernummer:	20140797</text:p>
            <text:p text:style-name="common-al">Datum indiening:	5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745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45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45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3 elzen: Wiltinksbrug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45</meta:user-defined>
    <meta:user-defined meta:name="OVERHEIDop.GmbID/DC.identifier">gmb-2014-75745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LG 6</meta:user-defined>
    <meta:user-defined meta:name="OVERHEIDop.woonplaats">Doetinchem</meta:user-defined>
    <meta:user-defined meta:name="OVERHEIDop.straatnaam">Wiltinksbru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756 442698</meta:user-defined>
    <meta:user-defined meta:name="OVERHEIDop.versieInformatie"/>
  </office:meta>
</office:document-meta>
</file>