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gedeeltelijk vervangen van de kap op de woning: Wehlseweg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ehlseweg 36, 7007 GE</text:p>
            <text:p text:style-name="common-al">Omschrijving:		gedeeltelijk vervangen van de kap op de woning</text:p>
            <text:p text:style-name="common-al">Dossiernummer:	20140798</text:p>
            <text:p text:style-name="common-al">Datum indiening:	5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deeltelijk vervangen van de kap op de woning: Wehlse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4</meta:user-defined>
    <meta:user-defined meta:name="OVERHEIDop.GmbID/DC.identifier">gmb-2014-7574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E 36</meta:user-defined>
    <meta:user-defined meta:name="OVERHEIDop.woonplaats">Doetinchem</meta:user-defined>
    <meta:user-defined meta:name="OVERHEIDop.straatnaam">Weh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737 441401</meta:user-defined>
    <meta:user-defined meta:name="OVERHEIDop.versieInformatie"/>
  </office:meta>
</office:document-meta>
</file>