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aanleggen van een verbindingspad: tussen Roerstraat 9 en Hogeweide 1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tussen Roerstraat 9, 7005 BS en Hogeweide 12, 7005 AV</text:p>
            <text:p text:style-name="common-al">Omschrijving:		aanleggen van een verbindingspad</text:p>
            <text:p text:style-name="common-al">Dossiernummer:	20140799</text:p>
            <text:p text:style-name="common-al">Datum indiening:	8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5743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43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43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van een verbindingspad: tussen Roerstraat 9 en Hogeweide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743</meta:user-defined>
    <meta:user-defined meta:name="OVERHEIDop.GmbID/DC.identifier">gmb-2014-75743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BS 9</meta:user-defined>
    <meta:user-defined meta:name="OVERHEIDop.woonplaats">Doetinchem</meta:user-defined>
    <meta:user-defined meta:name="OVERHEIDop.straatnaam">Roer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820 440146</meta:user-defined>
    <meta:user-defined meta:name="OVERHEIDop.versieInformatie"/>
  </office:meta>
</office:document-meta>
</file>