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licht op de nok van de woning: Oude Terborgseweg 3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Oude Terborgseweg 313, 7004 GZ</text:p>
            <text:p text:style-name="common-al">Omschrijving:		plaatsen van een daklicht op de nok van de woning</text:p>
            <text:p text:style-name="common-al">Dossiernummer:	20140800</text:p>
            <text:p text:style-name="common-al">Datum indiening:	8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742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4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4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licht op de nok van de woning: Oude Terborgseweg 3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42</meta:user-defined>
    <meta:user-defined meta:name="OVERHEIDop.GmbID/DC.identifier">gmb-2014-7574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Z 313</meta:user-defined>
    <meta:user-defined meta:name="OVERHEIDop.woonplaats">Doetinchem</meta:user-defined>
    <meta:user-defined meta:name="OVERHEIDop.straatnaam">Oude Terborg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937 439602</meta:user-defined>
    <meta:user-defined meta:name="OVERHEIDop.versieInformatie"/>
  </office:meta>
</office:document-meta>
</file>