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vangen van 3 kozijnen van de voorgevel op begane grond: Dr. Huber Noodtstraat 8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Dr. Huber Noodtstraat 81, 7001 DV</text:p>
            <text:p text:style-name="common-al">Omschrijving:		vervangen van 3 kozijnen van de voorgevel op begane grond</text:p>
            <text:p text:style-name="common-al">Dossiernummer:	20140801</text:p>
            <text:p text:style-name="common-al">Datum indiening:	8 dec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5741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41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41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vangen van 3 kozijnen van de voorgevel op begane grond: Dr. Huber Noodtstraat 8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741</meta:user-defined>
    <meta:user-defined meta:name="OVERHEIDop.GmbID/DC.identifier">gmb-2014-7574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DV 81</meta:user-defined>
    <meta:user-defined meta:name="OVERHEIDop.woonplaats">Doetinchem</meta:user-defined>
    <meta:user-defined meta:name="OVERHEIDop.straatnaam">Dr. Huber Noodt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442 442386</meta:user-defined>
    <meta:user-defined meta:name="OVERHEIDop.versieInformatie"/>
  </office:meta>
</office:document-meta>
</file>