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ichten van een autobedrijf: Innovati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nnovatieweg 12, 7007 CD</text:p>
            <text:p text:style-name="common-al">Omschrijving: oprichten van een autobedrijf</text:p>
            <text:p text:style-name="common-al">Dossiernummer: AIM-nummer nhprr0b9k0 (milieumelding)</text:p>
            <text:p text:style-name="common-al">Datum verzending: 5 dec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autobedrijf: Innovati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7</meta:user-defined>
    <meta:user-defined meta:name="OVERHEIDop.GmbID/DC.identifier">gmb-2014-757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D 18</meta:user-defined>
    <meta:user-defined meta:name="OVERHEIDop.woonplaats">Doetinchem</meta:user-defined>
    <meta:user-defined meta:name="OVERHEIDop.straatnaam">Innovati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41 439931</meta:user-defined>
    <meta:user-defined meta:name="OVERHEIDop.versieInformatie"/>
  </office:meta>
</office:document-meta>
</file>