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 dakbeschot rondom dakkapel t.b.v. verwijderen dakkapel: Ottawa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Ottawastraat 19, 7007 BC</text:p>
            <text:p text:style-name="common-al">Omschrijving:	saneren van asbesthoudend dakbeschot rondom dakkapel t.b.v. verwijderen dakkapel</text:p>
            <text:p text:style-name="common-al">Dossiernummer:	20140793</text:p>
            <text:p text:style-name="common-al">Datum verzending:	12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 dakbeschot rondom dakkapel t.b.v. verwijderen dakkapel: Ottawa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6</meta:user-defined>
    <meta:user-defined meta:name="OVERHEIDop.GmbID/DC.identifier">gmb-2014-7573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BC 19</meta:user-defined>
    <meta:user-defined meta:name="OVERHEIDop.woonplaats">Doetinchem</meta:user-defined>
    <meta:user-defined meta:name="OVERHEIDop.straatnaam">Ottaw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485 441329</meta:user-defined>
    <meta:user-defined meta:name="OVERHEIDop.versieInformatie"/>
  </office:meta>
</office:document-meta>
</file>