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mbtshalve wijzigen omgevingsvergunning (activiteit milieu) van het LPG tankstation TinQ: Europaweg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Europaweg 30, 7007 GJ</text:p>
            <text:p text:style-name="common-al">Omschrijving: ambtshalve wijzigen omgevingsvergunning (activiteit mileu) van het LPG tankstation TinQ</text:p>
            <text:p text:style-name="common-al">Dossiernummer: 14zk028014</text:p>
            <text:p text:style-name="common-al">Datum verzending: 16 december 2014</text:p>
            <text:p text:style-name="common-al">Vanaf 18 december 2014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woensdag 28 januari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35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mbtshalve wijzigen omgevingsvergunning (activiteit milieu) van het LPG tankstation TinQ: Europaweg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35</meta:user-defined>
    <meta:user-defined meta:name="OVERHEIDop.GmbID/DC.identifier">gmb-2014-7573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J 3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982 440576</meta:user-defined>
    <meta:user-defined meta:name="OVERHEIDop.versieInformatie"/>
  </office:meta>
</office:document-meta>
</file>