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reclamezuil: Havenstraat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53, 7005 AG</text:p>
            <text:p text:style-name="common-al">Omschrijving:		plaatsen van een reclamezuil</text:p>
            <text:p text:style-name="common-al">Dossiernummer:	20140500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reclamezuil: Havenstraat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4</meta:user-defined>
    <meta:user-defined meta:name="OVERHEIDop.GmbID/DC.identifier">gmb-2014-7573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5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86 440356</meta:user-defined>
    <meta:user-defined meta:name="OVERHEIDop.versieInformatie"/>
  </office:meta>
</office:document-meta>
</file>