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veiligheidshek op de jongerengrot: Groene Wi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jongerengrot Groene Wig</text:p>
            <text:p text:style-name="common-al">Omschrijving:		plaatsen van een veiligheidshek</text:p>
            <text:p text:style-name="common-al">Dossiernummer:	20140542</text:p>
            <text:p text:style-name="common-al">Datum verzending:	10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3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veiligheidshek op de jongerengrot: Groene Wi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33</meta:user-defined>
    <meta:user-defined meta:name="OVERHEIDop.GmbID/DC.identifier">gmb-2014-7573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190 440808</meta:user-defined>
    <meta:user-defined meta:name="OVERHEIDop.versieInformatie"/>
  </office:meta>
</office:document-meta>
</file>