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legaliseren van bestaande parasols: Grutstr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Grutstraat 22, 7001 BX</text:p>
            <text:p text:style-name="common-al">Omschrijving:		legaliseren van bestaande parasols</text:p>
            <text:p text:style-name="common-al">Dossiernummer:	20140662</text:p>
            <text:p text:style-name="common-al">Datum verzending:	10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31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legaliseren van bestaande parasols: Grutstr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31</meta:user-defined>
    <meta:user-defined meta:name="OVERHEIDop.GmbID/DC.identifier">gmb-2014-7573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886 442379</meta:user-defined>
    <meta:user-defined meta:name="OVERHEIDop.versieInformatie"/>
  </office:meta>
</office:document-meta>
</file>