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legaliseren van een bestaande terrasoverkapping: Grutstraat 2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Grutstraat 20, 7001 BX</text:p>
            <text:p text:style-name="common-al">Omschrijving:		legaliseren van een bestaande terrasoverkapping</text:p>
            <text:p text:style-name="common-al">Dossiernummer:	20140663</text:p>
            <text:p text:style-name="common-al">Datum verzending:	10 dec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5730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30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30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legaliseren van een bestaande terrasoverkapping: Grutstraat 2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730</meta:user-defined>
    <meta:user-defined meta:name="OVERHEIDop.GmbID/DC.identifier">gmb-2014-7573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X 20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891 442373</meta:user-defined>
    <meta:user-defined meta:name="OVERHEIDop.versieInformatie"/>
  </office:meta>
</office:document-meta>
</file>