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kastanjeboom: Vossenstraat 1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ossenstraat 147, 7004 GW</text:p>
            <text:p text:style-name="common-al">Omschrijving:		kappen van 1 kastanjeboom</text:p>
            <text:p text:style-name="common-al">Dossiernummer:	20140705</text:p>
            <text:p text:style-name="common-al">Datum verzending:	10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2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kastanjeboom: Vossenstraat 1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29</meta:user-defined>
    <meta:user-defined meta:name="OVERHEIDop.GmbID/DC.identifier">gmb-2014-7572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W 153</meta:user-defined>
    <meta:user-defined meta:name="OVERHEIDop.woonplaats">Doetinchem</meta:user-defined>
    <meta:user-defined meta:name="OVERHEIDop.straatnaam">Voss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063 441135</meta:user-defined>
    <meta:user-defined meta:name="OVERHEIDop.versieInformatie"/>
  </office:meta>
</office:document-meta>
</file>