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staureren van een pand: Gaanderenseweg 3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aanderenseweg 381, 7004 GJ</text:p>
            <text:p text:style-name="common-al">Omschrijving:		restaureren van een pand</text:p>
            <text:p text:style-name="common-al">Dossiernummer:	20140709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staureren van een pand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8</meta:user-defined>
    <meta:user-defined meta:name="OVERHEIDop.GmbID/DC.identifier">gmb-2014-7572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