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tijdelijk wijzigen van de bestemming van een gedeelte van het pand van onderwijs naar kantoorbestemming: Tirol 7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Tirol 77, 7007 NV</text:p>
            <text:p text:style-name="common-al">Omschrijving: het tijdelijk wijzigen van de bestemming van een gedeelte van het pand van onderwijs naar kantoorbestemming</text:p>
            <text:p text:style-name="common-al">Dossiernummer: 20140722</text:p>
            <text:p text:style-name="common-al">Datum verzending: 11 dec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5727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27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27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tijdelijk wijzigen van de bestemming van een gedeelte van het pand van onderwijs naar kantoorbestemming: Tirol 7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727</meta:user-defined>
    <meta:user-defined meta:name="OVERHEIDop.GmbID/DC.identifier">gmb-2014-7572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NV 77</meta:user-defined>
    <meta:user-defined meta:name="OVERHEIDop.woonplaats">Doetinchem</meta:user-defined>
    <meta:user-defined meta:name="OVERHEIDop.straatnaam">Tirol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199 440675</meta:user-defined>
    <meta:user-defined meta:name="OVERHEIDop.versieInformatie"/>
  </office:meta>
</office:document-meta>
</file>