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twee dakkapellen Acacialaan 1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cacialaan 123, 7004 AP</text:p>
            <text:p text:style-name="common-al">Omschrijving:		plaatsen van twee dakkapellen</text:p>
            <text:p text:style-name="common-al">Dossiernummer:	20140728</text:p>
            <text:p text:style-name="common-al">Datum verzending:	5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twee dakkapellen Acacialaan 1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6</meta:user-defined>
    <meta:user-defined meta:name="OVERHEIDop.GmbID/DC.identifier">gmb-2014-757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V 170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79 440875</meta:user-defined>
    <meta:user-defined meta:name="OVERHEIDop.versieInformatie"/>
  </office:meta>
</office:document-meta>
</file>