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oom: Hof Van Orleans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f Van Orleans 8, 7007 JA</text:p>
            <text:p text:style-name="common-al">Omschrijving:		kappen van 1 boom</text:p>
            <text:p text:style-name="common-al">Dossiernummer:	20140744</text:p>
            <text:p text:style-name="common-al">Datum verzending:	10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24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4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oom: Hof Van Orleans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24</meta:user-defined>
    <meta:user-defined meta:name="OVERHEIDop.GmbID/DC.identifier">gmb-2014-7572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JA 8</meta:user-defined>
    <meta:user-defined meta:name="OVERHEIDop.woonplaats">Doetinchem</meta:user-defined>
    <meta:user-defined meta:name="OVERHEIDop.straatnaam">Hof van Orléans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163 441015</meta:user-defined>
    <meta:user-defined meta:name="OVERHEIDop.versieInformatie"/>
  </office:meta>
</office:document-meta>
</file>