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bouwen van een vrijstaande woning Rietvoorn, kavel 2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Rietvoorn, kavel 25</text:p>
            <text:p text:style-name="common-al">Omschrijving:		bouwen van een vrijstaande woning</text:p>
            <text:p text:style-name="common-al">Dossiernummer:	20140467</text:p>
            <text:p text:style-name="common-al">Datum verzending:	10 december 2014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5723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23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23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bouwen van een vrijstaande woning Rietvoorn, kavel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723</meta:user-defined>
    <meta:user-defined meta:name="OVERHEIDop.GmbID/DC.identifier">gmb-2014-7572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BT 32</meta:user-defined>
    <meta:user-defined meta:name="OVERHEIDop.woonplaats">Doetinchem</meta:user-defined>
    <meta:user-defined meta:name="OVERHEIDop.straatnaam">Rietvoor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937 442551</meta:user-defined>
    <meta:user-defined meta:name="OVERHEIDop.versieInformatie"/>
  </office:meta>
</office:document-meta>
</file>