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4 starterswoningen: Ripperbansveen, Veenweg sectie H, perceelnr. 600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Ripperbansveen, Veenweg sectie H, perceelnr. 6002</text:p>
            <text:p text:style-name="common-al">Omschrijving:		bouwen van 4 starterswoningen</text:p>
            <text:p text:style-name="common-al">Dossiernummer:	20140655</text:p>
            <text:p text:style-name="common-al">Datum verzending:	9 december 2014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22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4 starterswoningen: Ripperbansveen, Veenweg sectie H, perceelnr. 600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22</meta:user-defined>
    <meta:user-defined meta:name="OVERHEIDop.GmbID/DC.identifier">gmb-2014-7572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hl</meta:user-defined>
    <meta:user-defined meta:name="OVERHEIDop.straatnaam">Veenmos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862 441225</meta:user-defined>
    <meta:user-defined meta:name="OVERHEIDop.versieInformatie"/>
  </office:meta>
</office:document-meta>
</file>