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toertocht Veenendaal-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
            <text:span text:style-name="nadrukvet">Voor: toertocht Veenendaal-Veenendaal</text:span>
          </text:p>
            <text:p text:style-name="common-al">Datum: 11 april 2015</text:p>
            <text:p text:style-name="common-al">Tijd: 08:00 tot 14:00 uur</text:p>
            <text:p text:style-name="common-al">Dossiernummer: 2014-12-0084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721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2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toertocht Veenendaal-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21</meta:user-defined>
    <meta:user-defined meta:name="OVERHEIDop.GmbID/DC.identifier">gmb-2014-75721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1</meta:user-defined>
    <meta:user-defined meta:name="xs:date/OVERHEIDop.einddatum">2015-04-11</meta:user-defined>
    <meta:user-defined meta:name="OVERHEID.EPSG28992/DC.spatial">190977 443566</meta:user-defined>
    <meta:user-defined meta:name="OVERHEIDop.versieInformatie"/>
  </office:meta>
</office:document-meta>
</file>