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ookontheffing Voetius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ookontheffing</text:p>
            <text:p text:style-name="common-al">Voor: Kampvuur</text:p>
            <text:p text:style-name="common-al">
            <text:span text:style-name="nadrukvet">Locatie: Voetiuslaan 41 te Arnhem</text:span>
          </text:p>
            <text:p text:style-name="common-al">Datum: 1 januari 2015 tot en met 31 december 2015</text:p>
            <text:p text:style-name="common-al">Dossiernummer: 2014-12-0086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720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ookontheffing Voetius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20</meta:user-defined>
    <meta:user-defined meta:name="OVERHEIDop.GmbID/DC.identifier">gmb-2014-75720</meta:user-defined>
    <meta:user-defined meta:name="OVERHEID.Gemeente/DC.creator">Arnhem</meta:user-defined>
    <meta:user-defined meta:name="OVERHEID.TaxonomieBeleidsagenda/OVERHEID.category">Openbare orde en veiligheid | Politie, brandweer en hulpdienste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TD 41 1</meta:user-defined>
    <meta:user-defined meta:name="OVERHEIDop.woonplaats">Arnhem</meta:user-defined>
    <meta:user-defined meta:name="OVERHEIDop.straatnaam">Voetiu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1-01</meta:user-defined>
    <meta:user-defined meta:name="xs:date/OVERHEIDop.einddatum">2015-12-31</meta:user-defined>
    <meta:user-defined meta:name="OVERHEID.EPSG28992/DC.spatial">192642 443717</meta:user-defined>
    <meta:user-defined meta:name="OVERHEIDop.versieInformatie"/>
  </office:meta>
</office:document-meta>
</file>