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vergunning gehandicaptenparkeerplaats Groningensingel 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</text:p>
            <text:p text:style-name="common-al">
            <text:span text:style-name="nadrukvet">Locatie: Groningensingel 219</text:span>
          </text:p>
            <text:p text:style-name="common-al">Dossiernummer: 2014-12-00762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–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5718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18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18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vergunning gehandicaptenparkeerplaats Groningensingel 2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5718</meta:user-defined>
    <meta:user-defined meta:name="OVERHEIDop.GmbID/DC.identifier">gmb-2014-75718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5EH 161</meta:user-defined>
    <meta:user-defined meta:name="OVERHEIDop.woonplaats">Arnhem</meta:user-defined>
    <meta:user-defined meta:name="OVERHEIDop.straatnaam">Groningen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753 440992</meta:user-defined>
    <meta:user-defined meta:name="OVERHEIDop.versieInformatie"/>
  </office:meta>
</office:document-meta>
</file>