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Wassenaar </text:p>
      <text:section text:name="regeling_id1-3-2" text:style-name="regeling">
        <text:section text:name="aanhef_id1-3-2-1" text:style-name="aanhef">
          <text:section text:name="preambule_id1-3-2-1-1" text:style-name="preambule">
            <text:p text:style-name="al">De raad van de gemeente Wassenaar, </text:p>
            <text:p text:style-name="al"/>
            <text:p text:style-name="al">gezien het voorstel van het college van burgemeester en wethouders van 12 augustus 2014;</text:p>
            <text:p text:style-name="al"/>
            <text:p text:style-name="al">overwegende dat een integrale regeling gewenst is voor de instemming met werkzaamheden voor de aanleg, de instandhouding </text:p>
            <text:p text:style-name="al">en het opruimen van ondergrondse kabels en leidingen;</text:p>
            <text:p text:style-name="al"/>
            <text:p text:style-name="al">gelet op de artikelen 149 en 156 van de Gemeentewet alsmede artikel 5.4, vierde lid, van de Telecommunicatiewet;</text:p>
          </text:section>
          <text:section text:name="afkondiging_id1-3-2-1-2" text:style-name="afkondiging">
            <text:p text:style-name="afkondiging_top"/>
            <text:p text:style-name="al"> besluit vast te stellen de</text:p>
            <text:p text:style-name="al"/>
            <text:p text:style-name="al">
            <text:span text:style-name="nadrukvet">Verordening werkzaamheden kabels en leidingen Wassenaar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list text:style-name="id1-3-2-2-1-2-3">
                <text:list-item text:style-override="id1-3-2-2-1-2-3-1">
                  <text:number>-</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3-2">
                  <text:number>-</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3-3">
                  <text:number>-</text:number>
                  <text:p text:style-name="al">openbare gronden: dat wat daaronder wordt verstaan in artikel 1.1, onder aa, van de Telecommunicatiewet;</text:p>
                </text:list-item>
                <text:list-item text:style-override="id1-3-2-2-1-2-3-4">
                  <text:number>-</text:number>
                  <text:p text:style-name="al">werkzaamheden van niet-ingrijpende aard:</text:p>
                  <text:list text:style-name="id1-3-2-2-1-2-3-4-3">
                    <text:list-item text:style-override="id1-3-2-2-1-2-3-4-3-1">
                      <text:number>•</text:number>
                      <text:p text:style-name="al">werkzaamheden inzake de aanleg, instandhouding of opruiming van een huisaansluiting;</text:p>
                    </text:list-item>
                    <text:list-item text:style-override="id1-3-2-2-1-2-3-4-3-2">
                      <text:number>•</text:number>
                      <text:p text:style-name="al">het aanbrengen of verwijderen van kabels in reeds aangebrachte voorzieningen;</text:p>
                    </text:list-item>
                    <text:list-item text:style-override="id1-3-2-2-1-2-3-4-3-3">
                      <text:number>•</text:number>
                      <text:p text:style-name="al">reparaties aan het openbare elektronische communicatienetwerk met een lengte van minder dan 15 m en niet vallend onder artikel 11 eerste lid.</text:p>
                    </text:list-item>
                  </text:list>
                </text:list-item>
              </text:list>
            </text:section>
            <text:section text:name="artikel_id1-3-2-2-1-3" text:style-name="artikel">
              <text:p text:style-name="artikel_kop_titel"><text:span text:style-name="artikel_kop_label">Artikel</text:span> <text:span text:style-name="artikel_kop_nr"> 2. </text:span> Coördinatie van werkzaamheden</text:p>
              <text:list text:style-name="id1-3-2-2-1-3-2">
                <text:list-item text:style-override="id1-3-2-2-1-3-2">
                  <text:number>1. </text:number>
                  <text:p text:style-name="al">Burgemeester en wethouders zijn belast met de coördinatie van werkzaamheden in of op openbare gronden in verband met de aanleg van kabels en leidingen.</text:p>
                </text:list-item>
                <text:list-item text:style-override="id1-3-2-2-1-3-3">
                  <text:number> 2. </text:number>
                  <text:p text:style-name="al">Hierbij worden mede betrokken andere werkzaamheen in of openbare gronden.</text:p>
                </text:list-item>
                <text:list-item text:style-override="id1-3-2-2-1-3-4">
                  <text:number> 3. </text:number>
                  <text:p text:style-name="al">Burgemeester en wethouders bevorderen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 3. </text:span> Nadere regels </text:p>
              <text:p text:style-name="al">Burgemeester en wethouders kunnen nadere regels vast stellen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stedelijk groen, en op verhardingen boven kabels en leidingen;</text:p>
                </text:list-item>
                <text:list-item text:style-override="id1-3-2-2-1-4-3-4">
                  <text:number>d.</text:number>
                  <text:p text:style-name="al">informatie-uitwisseling tussen de gemeente-en de netbeheerders.</text:p>
                </text:list-item>
              </text:list>
            </text:section>
            <text:p text:style-name="hoofdstuk_bottom"/>
          </text:section>
          <text:section text:name="hoofdstuk_id1-3-2-2-2" text:style-name="hoofdstuk">
            <text:p text:style-name="hoofdstuk_kop"><text:span text:style-name="label"> Hoofdstuk </text:span> <text:span text:style-name="nr"> 2. </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 4. </text:span> Reikwijdte van hoofdstuk 2
</text:p>
              <text:p text:style-name="al">Dit hoofdstuk is van toepassing op werkzaamheden in of op openbare gronden in verband met de aanleg, instanthouding en opruiming van kabels, leidingen, met uitzondering van werkzaamheden die onder de reikwijdte van hoofdstuk 3 vallen.</text:p>
            </text:section>
            <text:section text:name="artikel_id1-3-2-2-2-3" text:style-name="artikel">
              <text:p text:style-name="artikel_kop_titel"><text:span text:style-name="artikel_kop_label">Artikel</text:span> <text:span text:style-name="artikel_kop_nr"> 5. </text:span> Vergunning</text:p>
              <text:list text:style-name="id1-3-2-2-2-3-2">
                <text:list-item text:style-override="id1-3-2-2-2-3-2">
                  <text:number> 1. </text:number>
                  <text:p text:style-name="al">Het is verboden zonder vergunning van de burgemeester en wethouders werkzaamheden uit te voeren in of op openbare gronden inzake de aanleg, instandhouding of opruiming van kabels en leidingen.</text:p>
                </text:list-item>
                <text:list-item text:style-override="id1-3-2-2-2-3-3">
                  <text:number> 2. </text:number>
                  <text:p text:style-name="al">Het verbod is niet van toepassing op situaties waarin wordt voorzien door het Wetboek van Strafrecht, de Wet beheer rijkswaterstaatswerken, de Wegenverordening Zuid-Holland 2010, de Keur Delfland 2010 of de Keur Rijnland 2009. </text:p>
                </text:list-item>
                <text:list-item text:style-override="id1-3-2-2-2-3-4">
                  <text:number> 3. </text:number>
                  <text:p text:style-name="al">Het verbod in het eerste lid geldt niet voor overheden bij het uitvoeren van hun publiekrechtelijke taak. </text:p>
                </text:list-item>
              </text:list>
            </text:section>
            <text:section text:name="artikel_id1-3-2-2-2-4" text:style-name="artikel">
              <text:p text:style-name="artikel_kop_titel"><text:span text:style-name="artikel_kop_label">Artikel</text:span> <text:span text:style-name="artikel_kop_nr"> 6. </text:span> Beslistermijnen</text:p>
              <text:list text:style-name="id1-3-2-2-2-4-2">
                <text:list-item text:style-override="id1-3-2-2-2-4-2">
                  <text:number> 1. </text:number>
                  <text:p text:style-name="al">Burgemeester en wethouders beslissen op een aanvraag voor een vergunning binnen acht weken na de datum van ontvangst van de aanvraag.</text:p>
                </text:list-item>
                <text:list-item text:style-override="id1-3-2-2-2-4-3">
                  <text:number> 2. </text:number>
                  <text:p text:style-name="al">Als het werkzaamheden van niet-ingrijpende aard betreft beslissen burgemeester en wethouders, in afwijking van het eerste lid, binnen vijf werkdagen na de datum van ontvangst van de aanvraag.</text:p>
                </text:list-item>
                <text:list-item text:style-override="id1-3-2-2-2-4-4">
                  <text:number> 3. </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 7. </text:span> Weigeringsgronden </text:p>
              <text:p text:style-name="al">Een vergunning kan worden geweigerd in het belang van:</text:p>
              <text:list text:style-name="id1-3-2-2-2-5-3">
                <text:list-item text:style-override="id1-3-2-2-2-5-3-1">
                  <text:number>a.</text:number>
                  <text:p text:style-name="al">de openbare orde;</text:p>
                </text:list-item>
              </text:list>
              <text:list text:style-name="id1-3-2-2-2-5-4">
                <text:list-item text:style-override="id1-3-2-2-2-5-4-1">
                  <text:number>b.</text:number>
                  <text:p text:style-name="al">de veiligheid;</text:p>
                </text:list-item>
              </text:list>
              <text:list text:style-name="id1-3-2-2-2-5-5">
                <text:list-item text:style-override="id1-3-2-2-2-5-5-1">
                  <text:number>c.</text:number>
                  <text:p text:style-name="al">het voorkomen of beperken van overlast;</text:p>
                </text:list-item>
              </text:list>
              <text:list text:style-name="id1-3-2-2-2-5-6">
                <text:list-item text:style-override="id1-3-2-2-2-5-6-1">
                  <text:number>d.</text:number>
                  <text:p text:style-name="al">de bereikbaarheid van gronden en gebouwen;</text:p>
                </text:list-item>
              </text:list>
              <text:list text:style-name="id1-3-2-2-2-5-7">
                <text:list-item text:style-override="id1-3-2-2-2-5-7-1">
                  <text:number>e.</text:number>
                  <text:p text:style-name="al">de ondergrondse ordening.</text:p>
                </text:list-item>
              </text:list>
            </text:section>
            <text:section text:name="artikel_id1-3-2-2-2-6" text:style-name="artikel">
              <text:p text:style-name="artikel_kop_titel"><text:span text:style-name="artikel_kop_label">Artikel</text:span> <text:span text:style-name="artikel_kop_nr"> 8. </text:span> Voorschriften en beperkingen </text:p>
              <text:list text:style-name="id1-3-2-2-2-6-2">
                <text:list-item text:style-override="id1-3-2-2-2-6-2">
                  <text:number> 1. </text:number>
                  <text:p text:style-name="al">Aan een vergunning kunnen voorschriften en beperkingen worden verbonden.</text:p>
                </text:list-item>
                <text:list-item text:style-override="id1-3-2-2-2-6-3">
                  <text:number> 2. </text:number>
                  <text:p text:style-name="al">Deze kunnen slechts betrekking hebben op: </text:p>
                  <text:list text:style-name="id1-3-2-2-2-6-3-3">
                    <text:list-item text:style-override="id1-3-2-2-2-6-3-3-1">
                      <text:number>a.</text:number>
                      <text:p text:style-name="al">de plaats van de werkzaamheden; </text:p>
                    </text:list-item>
                  </text:list>
                  <text:list text:style-name="id1-3-2-2-2-6-3-4">
                    <text:list-item text:style-override="id1-3-2-2-2-6-3-4-1">
                      <text:number>b.</text:number>
                      <text:p text:style-name="al">het tijdstip van de werkzaamheden, met dien verstande dat het toegestande tijdstop van aanvang, behoudens zwaarwichtige redenen van publiek belang, niet later mag liggen dan 12 maanden na de datum van verlening van de vergunning; </text:p>
                    </text:list-item>
                  </text:list>
                  <text:list text:style-name="id1-3-2-2-2-6-3-5">
                    <text:list-item text:style-override="id1-3-2-2-2-6-3-5-1">
                      <text:number>c.</text:number>
                      <text:p text:style-name="al">de wijze van uitvoering van de werkzaamheden</text:p>
                    </text:list-item>
                  </text:list>
                  <text:list text:style-name="id1-3-2-2-2-6-3-6">
                    <text:list-item text:style-override="id1-3-2-2-2-6-3-6-1">
                      <text:number>d.</text:number>
                      <text:p text:style-name="al">het bevorderen van medegebruik van voorzieningen</text:p>
                    </text:list-item>
                  </text:list>
                  <text:list text:style-name="id1-3-2-2-2-6-3-7">
                    <text:list-item text:style-override="id1-3-2-2-2-6-3-7-1">
                      <text:number>e.</text:number>
                      <text:p text:style-name="al">het afstemmen van de voorgenomen werkzaamheden met beheerders van overige in de grond aanwezige werken.</text:p>
                    </text:list-item>
                  </text:list>
                </text:list-item>
              </text:list>
            </text:section>
            <text:section text:name="artikel_id1-3-2-2-2-7" text:style-name="artikel">
              <text:p text:style-name="artikel_kop_titel"><text:span text:style-name="artikel_kop_label">Artikel</text:span> <text:span text:style-name="artikel_kop_nr"> 9. </text:span> Gegevensverstrekking</text:p>
              <text:list text:style-name="id1-3-2-2-2-7-2">
                <text:list-item text:style-override="id1-3-2-2-2-7-2">
                  <text:number> 1. </text:number>
                  <text:p text:style-name="al">Bij een aanvraag voor een vergunning wordt een uitvoeringsplan gevoegd.</text:p>
                </text:list-item>
                <text:list-item text:style-override="id1-3-2-2-2-7-3">
                  <text:number> 2. </text:number>
                  <text:p text:style-name="al">Het uitvoeringsplan omvat in ieder geval:</text:p>
                  <text:list text:style-name="id1-3-2-2-2-7-3-3">
                    <text:list-item text:style-override="id1-3-2-2-2-7-3-3-1">
                      <text:number>a.</text:number>
                      <text:p text:style-name="al">een omschrijving van de kabels en de leidingen die worden aangelegd, in stand gehouden of opgeruimd, alsmede een omschrijving van de voorzieningen die worden medegebruikt of voor medegebruik worden aangelegd;</text:p>
                    </text:list-item>
                  </text:list>
                  <text:list text:style-name="id1-3-2-2-2-7-3-4">
                    <text:list-item text:style-override="id1-3-2-2-2-7-3-4-1">
                      <text:number>b.</text:number>
                      <text:p text:style-name="al">een omschrijving van de werkzaamheden die worden uitgevoerd;</text:p>
                    </text:list-item>
                  </text:list>
                  <text:list text:style-name="id1-3-2-2-2-7-3-5">
                    <text:list-item text:style-override="id1-3-2-2-2-7-3-5-1">
                      <text:number>c.</text:number>
                      <text:p text:style-name="al">de contactgegevens van degene onder wiens verantwoordelijkheid de werkzaamheden worden verricht, inclusief een contactgegeven dat gedurende de uitvoering van de werkzaamheden de gehele dag bereikbaar zal zijn;</text:p>
                    </text:list-item>
                  </text:list>
                  <text:list text:style-name="id1-3-2-2-2-7-3-6">
                    <text:list-item text:style-override="id1-3-2-2-2-7-3-6-1">
                      <text:number>d.</text:number>
                      <text:p text:style-name="al">een opgave van het voorgenomen tijdvak waarbinnen de werkzaamheden zullen plaatsvinden en, indien van toepassing, een opgave van de fasering binnen dit tijdvak;</text:p>
                    </text:list-item>
                  </text:list>
                  <text:list text:style-name="id1-3-2-2-2-7-3-7">
                    <text:list-item text:style-override="id1-3-2-2-2-7-3-7-1">
                      <text:number>e.</text:number>
                      <text:p text:style-name="al">een aanduiding van de wijze waarop omwonenden en andere belanghebbenden vooraf in kennis worden gesteld van de werkzaamheden, daaronder begrepen een aanduiding van de belanghebbenden die vooraf in kennis worden gesteld van de werkzaamheden.</text:p>
                    </text:list-item>
                  </text:list>
                  <text:list text:style-name="id1-3-2-2-2-7-3-8">
                    <text:list-item text:style-override="id1-3-2-2-2-7-3-8-1">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7-4">
                  <text:number> 3. </text:number>
                  <text:p text:style-name="al">Het uitvoeringsplan wordt voorzien van één of meerdere tekeningen waarop in ieder geval de aan te leggen, in stand te houden of te verwijderen kabels en leidingen en de daartoe te verrichten werkzaamheden staan aangeduid.</text:p>
                </text:list-item>
                <text:list-item text:style-override="id1-3-2-2-2-7-5">
                  <text:number> 4. </text:number>
                  <text:p text:style-name="al">Een vergunning voor het uitvoeren van werkzaamheden van niet-ingrijpende aard wordt, in afwijking van het eerste lid, aangevraagd met gebruikmaking van een door burgemeester en wethouders vastgesteld formulier.</text:p>
                </text:list-item>
              </text:list>
            </text:section>
            <text:section text:name="artikel_id1-3-2-2-2-8" text:style-name="artikel">
              <text:p text:style-name="artikel_kop_titel"><text:span text:style-name="artikel_kop_label">Artikel</text:span> <text:span text:style-name="artikel_kop_nr"> 10. </text:span>  Herstel openbare gronden na beëindiging werkzaamheden </text:p>
              <text:p text:style-name="al">Openbare gronden worden na beëindiging van de werkzaamheden in de oude staat teruggebracht, tenzij burgemeester en wethouders anders hebben besloten.</text:p>
            </text:section>
            <text:section text:name="artikel_id1-3-2-2-2-9" text:style-name="artikel">
              <text:p text:style-name="artikel_kop_titel"><text:span text:style-name="artikel_kop_label">Artikel</text:span> <text:span text:style-name="artikel_kop_nr"> 11. </text:span> Ernstige belemmeringen en storingen </text:p>
              <text:list text:style-name="id1-3-2-2-2-9-2">
                <text:list-item text:style-override="id1-3-2-2-2-9-2">
                  <text:number> 1. </text:number>
                  <text:p text:style-name="al">Het verbod, bedoeld in artikel 5, eerste lid, geldt niet voor spoedeisende werkzaamheden ten gevolge van een ernstige belemmering of storing als de voorgenomen werkzaamheden schriftelijk zijn gemeld aan de burgemeester.</text:p>
                </text:list-item>
                <text:list-item text:style-override="id1-3-2-2-2-9-3">
                  <text:number> 2. </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2-9-4">
                  <text:number> 3. </text:number>
                  <text:p text:style-name="al">Het besluit wordt onverwijld na het tijdstip van ontvangst van de melding genomen.</text:p>
                </text:list-item>
                <text:list-item text:style-override="id1-3-2-2-2-9-5">
                  <text:number> 4. </text:number>
                  <text:p text:style-name="al">Het eerste lid is niet van toepassing op de door burgemeester en wethouders aangewezen gebieden.</text:p>
                </text:list-item>
                <text:list-item text:style-override="id1-3-2-2-2-9-6">
                  <text:number> 5. </text:number>
                  <text:p text:style-name="al">Degene die werkzaamheden overeenkomstig het eerste lid heeft uitgevoerd, verstrekt binnen vier weken na beëindiging van de werkzaamheden een uitvoeringsverslag aan burgemeester en wethouders.</text:p>
                </text:list-item>
                <text:list-item text:style-override="id1-3-2-2-2-9-7">
                  <text:number> 6. </text:number>
                  <text:p text:style-name="al">Het uitvoeringsverslag omvat in ieder geval:</text:p>
                  <text:list text:style-name="id1-3-2-2-2-9-7-3">
                    <text:list-item text:style-override="id1-3-2-2-2-9-7-3-1">
                      <text:number>a.</text:number>
                      <text:p text:style-name="al">een omschrijving van de kabels en leidingen die zijn aangelegd, in stand gehouden of opgeruimd; </text:p>
                    </text:list-item>
                  </text:list>
                  <text:list text:style-name="id1-3-2-2-2-9-7-4">
                    <text:list-item text:style-override="id1-3-2-2-2-9-7-4-1">
                      <text:number>b.</text:number>
                      <text:p text:style-name="al">een omschrijving van de werkzaamheden die zijn uitgevoerd; en</text:p>
                    </text:list-item>
                  </text:list>
                  <text:list text:style-name="id1-3-2-2-2-9-7-5">
                    <text:list-item text:style-override="id1-3-2-2-2-9-7-5-1">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 Hoofdstuk </text:span> <text:span text:style-name="nr"> 3. </text:span> Werkzaamheden inzake kabels ten dienste van een openbaar elektronisch telecommunicatienetwerk </text:p>
            <text:section text:name="artikel_id1-3-2-2-3-2" text:style-name="artikel">
              <text:p text:style-name="artikel_kop_titel"><text:span text:style-name="artikel_kop_label">Artikel</text:span> <text:span text:style-name="artikel_kop_nr"> 12. </text:span> Reikwijdte van hoofdstuk 3</text:p>
              <text:p text:style-name="al">Hoofdstuk 3 is van toepassing op werkzaamheden in of op openbare gronden in verband met de aanleg, instandhouding en opruiming van:</text:p>
              <text:list text:style-name="id1-3-2-2-3-2-3">
                <text:list-item text:style-override="id1-3-2-2-3-2-3-1">
                  <text:number>a.</text:number>
                  <text:p text:style-name="al">kabels als bedoeld in artikel 1.1, onder z, van de Telecommunicatiewet, die ten dienste staan van een openbaar elektronisch communicatienetwerk als bedoeld in artikel 1.1, onder h, van de Telecommunicatiewet; en</text:p>
                </text:list-item>
              </text:list>
              <text:list text:style-name="id1-3-2-2-3-2-4">
                <text:list-item text:style-override="id1-3-2-2-3-2-4-1">
                  <text:number>b.</text:number>
                  <text:p text:style-name="al">ondergrondse ondersteuningswerken en beschermingswerken als bedoeld in artikel 5.15 van de Telecommunicatiewet.</text:p>
                </text:list-item>
              </text:list>
            </text:section>
            <text:section text:name="artikel_id1-3-2-2-3-3" text:style-name="artikel">
              <text:p text:style-name="artikel_kop_titel"><text:span text:style-name="artikel_kop_label">Artikel</text:span> <text:span text:style-name="artikel_kop_nr"> 13. </text:span> Meldings- en beslistermijnen</text:p>
              <text:list text:style-name="id1-3-2-2-3-3-2">
                <text:list-item text:style-override="id1-3-2-2-3-3-2">
                  <text:number> 1. </text:number>
                  <text:p text:style-name="al">Het voornemen, bedoeld in artikel 5.4, eerste lid, onder a, van de Telecommunicatiewet, wordt tenminste acht weken voor de voorgenomen aanvang van de werkzaamheden bij burgemeester en wethouders gemeld.</text:p>
                </text:list-item>
                <text:list-item text:style-override="id1-3-2-2-3-3-3">
                  <text:number> 2. </text:number>
                  <text:p text:style-name="al">Burgemeester en wethouders beslissen over de instemming, bedoeld in artikel 5.4, eerste lid, onder b, van de Telecommunicatiewet, binnen acht weken na de datum van ontvangst van de melding.</text:p>
                </text:list-item>
                <text:list-item text:style-override="id1-3-2-2-3-3-4">
                  <text:number> 3. </text:number>
                  <text:p text:style-name="al">Als het werkzaamheden van niet-ingrijpende aard betreft, wordt, in afwijking van het eerste lid, het voornemen tenminste vijf werkdagen voor de voorgenomen aanvang van de werkzaamheden bij burgemeester en wethouders gemeld.</text:p>
                </text:list-item>
                <text:list-item text:style-override="id1-3-2-2-3-3-5">
                  <text:number> 4. </text:number>
                  <text:p text:style-name="al">Als het werkzaamheden van niet-ingrijpende aard betreft, beslissen burgemeester en wethouders, in afwijking van het tweede lid, binnen vijf werkdagen na de datum van ontvangst van de aanvraag.</text:p>
                </text:list-item>
              </text:list>
            </text:section>
            <text:section text:name="artikel_id1-3-2-2-3-4" text:style-name="artikel">
              <text:p text:style-name="artikel_kop_titel"><text:span text:style-name="artikel_kop_label">Artikel</text:span> <text:span text:style-name="artikel_kop_nr"> 14. </text:span> Gegevensverstrekking </text:p>
              <text:list text:style-name="id1-3-2-2-3-4-2">
                <text:list-item text:style-override="id1-3-2-2-3-4-2">
                  <text:number> 1. </text:number>
                  <text:p text:style-name="al">Bij de melding van een voornemen als bedoeld in artikel 5.4, eerste lid, onder a, van de Telecommunicatiewet, wordt een uitvoeringsplan gevoegd.</text:p>
                </text:list-item>
                <text:list-item text:style-override="id1-3-2-2-3-4-3">
                  <text:number> 2. </text:number>
                  <text:p text:style-name="al">Het uitvoeringsplan omvat in ieder geval:</text:p>
                  <text:list text:style-name="id1-3-2-2-3-4-3-3">
                    <text:list-item text:style-override="id1-3-2-2-3-4-3-3-1">
                      <text:number>a.</text:number>
                      <text:p text:style-name="al">een omschrijving van de kabels die worden aangelegd, in stand gehouden of opgeruimd, alsmede een omschrijving van de voorzieningen die worden medegebruikt of voor medegebruik worden aangelegd;</text:p>
                    </text:list-item>
                  </text:list>
                  <text:list text:style-name="id1-3-2-2-3-4-3-4">
                    <text:list-item text:style-override="id1-3-2-2-3-4-3-4-1">
                      <text:number>b.</text:number>
                      <text:p text:style-name="al">een omschrijving van de werkzaamheden die worden uitgevoerd;</text:p>
                    </text:list-item>
                  </text:list>
                  <text:list text:style-name="id1-3-2-2-3-4-3-5">
                    <text:list-item text:style-override="id1-3-2-2-3-4-3-5-1">
                      <text:number>c.</text:number>
                      <text:p text:style-name="al">de contactgegevens van degene onder wiens verantwoordelijkheid de werkzaamheden worden verricht, inclusief een contactgegeven dat gedurende de uitvoering van de werkzaamheden de gehele dag bereikbaar zal zijn;</text:p>
                    </text:list-item>
                  </text:list>
                  <text:list text:style-name="id1-3-2-2-3-4-3-6">
                    <text:list-item text:style-override="id1-3-2-2-3-4-3-6-1">
                      <text:number>d.</text:number>
                      <text:p text:style-name="al">een opgave van het voorgenomen tijdvak waarbinnen de werkzaamheden zullen plaatsvinden en, indien van toepassing, een opgave van de fasering binnen dit tijdvak;</text:p>
                    </text:list-item>
                  </text:list>
                  <text:list text:style-name="id1-3-2-2-3-4-3-7">
                    <text:list-item text:style-override="id1-3-2-2-3-4-3-7-1">
                      <text:number>e.</text:number>
                      <text:p text:style-name="al">een aanduiding van de wijze waarop omwonenden en andere belanghebbenden vooraf in kennis worden gesteld van de werkzaamheden, daaronder begrepen een aanduiding van de belanghebbenden die vooraf in kennis worden gesteld van de werkzaamheden.</text:p>
                    </text:list-item>
                  </text:list>
                  <text:list text:style-name="id1-3-2-2-3-4-3-8">
                    <text:list-item text:style-override="id1-3-2-2-3-4-3-8-1">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3-4-4">
                  <text:number> 3. </text:number>
                  <text:p text:style-name="al">Het uitvoeringsplan wordt voorzien van één of meerdere tekeningen waarop in ieder geval de aan te leggen, in stand te houden of te verwijderen kabels en de daartoe te verrichten werkzaamheden staan aangeduid.</text:p>
                </text:list-item>
                <text:list-item text:style-override="id1-3-2-2-3-4-5">
                  <text:number> 4. </text:number>
                  <text:p text:style-name="al">Voor een melding van werkzaamheden van niet-ingrijpende aard wordt, in afwijking van het eerste lid, gebruikgemaakt van een door burgemeester en wethouders vastgesteld formulier.</text:p>
                </text:list-item>
              </text:list>
            </text:section>
            <text:section text:name="artikel_id1-3-2-2-3-5" text:style-name="artikel">
              <text:p text:style-name="artikel_kop_titel"><text:span text:style-name="artikel_kop_label">Artikel</text:span> <text:span text:style-name="artikel_kop_nr"> 15. </text:span> Herstel openbare gronden na beëindiging werkzaamheden</text:p>
              <text:p text:style-name="al">Openbare gronden worden na beëindiging van de werkzaamheden in de oude staat teruggebracht, tenzij burgemeester en wethouders anders hebben besloten.</text:p>
            </text:section>
            <text:section text:name="artikel_id1-3-2-2-3-6" text:style-name="artikel">
              <text:p text:style-name="artikel_kop_titel"><text:span text:style-name="artikel_kop_label">Artikel</text:span> <text:span text:style-name="artikel_kop_nr"> 16. </text:span> Ernstige belemmeringen en storingen</text:p>
              <text:list text:style-name="id1-3-2-2-3-6-2">
                <text:list-item text:style-override="id1-3-2-2-3-6-2">
                  <text:number> 1.</text:number>
                  <text:p text:style-name="al">Artikel 5.6 van de Telecommunicatiewet is niet van toepassing op door burgemeester en wethouders aangewezen gebieden.</text:p>
                </text:list-item>
                <text:list-item text:style-override="id1-3-2-2-3-6-3">
                  <text:number> 2.</text:number>
                  <text:p text:style-name="al">Degene die spoedeisende werkzaamheden als bedoeld in artikel 5.6, eerste lid, van de Telecommunicatiewet heeft uitgevoerd verstrekt binnen vier weken na beëindiging van de werkzaamheden een uitvoeringsverslag aan burgemeester en wethouders.</text:p>
                </text:list-item>
                <text:list-item text:style-override="id1-3-2-2-3-6-4">
                  <text:number> 3. </text:number>
                  <text:p text:style-name="al">Het uitvoeringsverslag omvat in ieder geval:</text:p>
                  <text:list text:style-name="id1-3-2-2-3-6-4-3">
                    <text:list-item text:style-override="id1-3-2-2-3-6-4-3-1">
                      <text:number>a.</text:number>
                      <text:p text:style-name="al">een omschrijving van de kabels die zijn aangelegd, in stand gehouden of opgeruimd;</text:p>
                    </text:list-item>
                  </text:list>
                  <text:list text:style-name="id1-3-2-2-3-6-4-4">
                    <text:list-item text:style-override="id1-3-2-2-3-6-4-4-1">
                      <text:number>b.</text:number>
                      <text:p text:style-name="al">een omschrijving van de werkzaamheden die zijn uitgevoerd; en</text:p>
                    </text:list-item>
                  </text:list>
                  <text:list text:style-name="id1-3-2-2-3-6-4-5">
                    <text:list-item text:style-override="id1-3-2-2-3-6-4-5-1">
                      <text:number>c.</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 Hoofdstuk </text:span> <text:span text:style-name="nr"> 4. </text:span> Handhaving</text:p>
            <text:section text:name="artikel_id1-3-2-2-4-2" text:style-name="artikel">
              <text:p text:style-name="artikel_kop_titel"><text:span text:style-name="artikel_kop_label">Artikel</text:span> <text:span text:style-name="artikel_kop_nr"> 17. </text:span> Toezicht</text:p>
              <text:p text:style-name="al">Met het toezicht op de naleving van het bij of krachtens deze verordening bepaalde zijn belast de door of namens burgemeester en wethouders aangewezen personen.</text:p>
            </text:section>
            <text:section text:name="artikel_id1-3-2-2-4-3" text:style-name="artikel">
              <text:p text:style-name="artikel_kop_titel"><text:span text:style-name="artikel_kop_label">Artikel</text:span> <text:span text:style-name="artikel_kop_nr"> 18. </text:span> Strafbepaling</text:p>
              <text:p text:style-name="al">Overtreding van artikel 5, eerste lid, wordt gestraft met hechtenis van ten hoogste drie maanden of geldboete van de tweede categorie.</text:p>
            </text:section>
            <text:p text:style-name="hoofdstuk_bottom"/>
          </text:section>
          <text:section text:name="hoofdstuk_id1-3-2-2-5" text:style-name="hoofdstuk">
            <text:p text:style-name="hoofdstuk_kop"><text:span text:style-name="label"> Hoofdstuk </text:span> <text:span text:style-name="nr"> 5. </text:span> Overgangs- en slotbepalingen</text:p>
            <text:section text:name="artikel_id1-3-2-2-5-2" text:style-name="artikel">
              <text:p text:style-name="artikel_kop_titel"><text:span text:style-name="artikel_kop_label">Artikel</text:span> <text:span text:style-name="artikel_kop_nr"> 19. </text:span> Intrekking en overgangsrecht</text:p>
              <text:list text:style-name="id1-3-2-2-5-2-2">
                <text:list-item text:style-override="id1-3-2-2-5-2-2">
                  <text:number> 1. </text:number>
                  <text:p text:style-name="al">De Telecommunicatieverordening gemeente Wassenaar 1999 wordt ingetrokken.</text:p>
                </text:list-item>
                <text:list-item text:style-override="id1-3-2-2-5-2-3">
                  <text:number> 2. </text:number>
                  <text:p text:style-name="al">De Telecommunicatieverordening gemeente Wassenaar 1999 blijft van toepassing op aanvragen die zijn ingediend voor het tijdstip van inwerkingtreding van deze verordening </text:p>
                </text:list-item>
                <text:list-item text:style-override="id1-3-2-2-5-2-4">
                  <text:number> 3.</text:number>
                  <text:p text:style-name="al">Een krachtens de Telecommunicatieverordening gemeente Wassenaar 1999 verleende instemming geldt als verleend krachtens deze verordening. </text:p>
                </text:list-item>
              </text:list>
            </text:section>
            <text:section text:name="artikel_id1-3-2-2-5-3" text:style-name="artikel">
              <text:p text:style-name="artikel_kop_titel"><text:span text:style-name="artikel_kop_label">Artikel</text:span> <text:span text:style-name="artikel_kop_nr"> 20. </text:span> Inwerkingtreding en citeertitel </text:p>
              <text:list text:style-name="id1-3-2-2-5-3-2">
                <text:list-item text:style-override="id1-3-2-2-5-3-2">
                  <text:number> 1. </text:number>
                  <text:p text:style-name="al">Deze verordening treedt in werking op de dag na bekendmaking.</text:p>
                </text:list-item>
                <text:list-item text:style-override="id1-3-2-2-5-3-3">
                  <text:number> 2. </text:number>
                  <text:p text:style-name="al">Deze verordening wordt aangehaald als: Verordening werkzaamheden kabels en leidingen Wassenaar.</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op</text:span>
            <text:span text:style-name="datum">22 september 2014.</text:span>
          </text:p>
          </text:section>
          <text:section text:name="ondertekening_id1-3-2-3-2">
            <text:p><text:span text:style-name="functie">de griffier,</text:span></text:p>
            <text:p><text:span text:style-name="ondertekening_naam">
            <text:span text:style-name="voornaam"> drs. G.</text:span>
            <text:span text:style-name="achternaam">De Schipper-Tinga</text:span>
          </text:span></text:p>
            <text:p><text:span text:style-name="functie">de voorzitter,</text:span></text:p>
            <text:p><text:span text:style-name="ondertekening_naam">
            <text:span text:style-name="voornaam"> drs. J.Th. Hoekema</text:span>
            <text:span text:style-name="achternaam"/>
          </text:span></text:p>
            <text:p><text:span text:style-name="deze"/></text:p>
            <text:p><text:span text:style-name="organisatie"/></text:p>
          </text:section>
        </text:section>
        <text:section text:name="bijlage_id1-3-2-4" text:style-name="bijlage">
          <text:p text:style-name="bijlage_top"/>
          <text:p text:style-name="hoofdstuk_kop"> Toelichting op de verordening werkzaamheden kabels en leidingen Wassenaar</text:p>
          <text:p text:style-name="al">
          <text:span text:style-name="nadrukvet">
            <text:span text:style-name="nadrukvet">Algemeen</text:span>
          </text:span>
        </text:p>
          <text:p text:style-name="al">De op het door de Vereniging Nederlandse Gemeenten (VNG) opgesteld model gebaseerde verordening bevat regels met betrekking tot de uitvoering van werkzaamheden in verband met de aanleg, instandhouding en opruiming van kabels en leidingen. Deze toelichting is gebaseerd op de toelichting bij de modelverordening. Toegevoegd zijn teksten over het afwijken van de modelverordening en delen van de ledenbrief waarmee de VNG de opstelling van de modelverordening bekend heeft gemaakt. </text:p>
          <text:p text:style-name="al"/>
          <text:p text:style-name="al">Omdat de vigerende regelgeving daar tot nog toe niet in voorzien heeft is voor een aantal onderdelen inspiratie gevonden bij de uitwerking van de laatste modeltelecommunicatie-verordening van de VNG tot de Telecommunicatie-verordening Voorschoten 2010. Dit betreft de wijze van melding en de uitvoering van werkzaamheden in verband met ernstige belemmering of storing van de communicatie en het onderscheid tussen werkzaamheden van al dan niet ingrijpende aard zoals voorgeschreven in de Telecommunicatiewet.</text:p>
          <text:p text:style-name="al"/>
          <text:p text:style-name="al">
          <text:span text:style-name="nadrukcur">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Wassenaar wordt net als in de meeste gemeenten de vergunning voor die werkzaamheden op grond van de algemene plaatselijke verordening verleend, als vergunning voor het aanleggen, beschadigen of veranderen van een weg. Enkele gemeenten kennen reeds een afzonderlijke kabels en leidingenverorden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text:p>
          <text:p text:style-name="al"/>
          <text:p text:style-name="al">
          <text:span text:style-name="nadrukcur">Publiekrechtelijke vergunning of instemming en privaatrechtelijke toestemming</text:span>
        </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text:span text:style-name="nadrukcur"> </text:span>instemming tot het uitvoeren van werkzaamheden geeft geen privaatrechtelijke toestemming aan de verkrijger om daadwerkelijk de werkzaamheden uit te voeren. De verkrijger van de vergunning of<text:span text:style-name="nadrukcur"> </text:span>instemming dient daartoe eveneens een privaatrechtelijke toestemming te verkrijgen van de eigenaar van de openbare gronden. Dat kan weliswaar de gemeente zijn, maar ook een andere overheid of een instelling, bedrijf of privépersoon. <text:span text:style-name="nadrukcur"/></text:p>
          <text:p text:style-name="al">
          <text:span text:style-name="nadrukcur"> </text:span>
        </text:p>
          <text:p text:style-name="al">
          <text:span text:style-name="nadrukcur">Medegebruik van voorzieningen</text:span>
        </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 “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span text:style-name="nadrukcur"/></text:p>
          <text:p text:style-name="al">
          <text:span text:style-name="nadrukcur"> </text:span>
        </text:p>
          <text:p text:style-name="al">
          <text:span text:style-name="nadrukcur">Herstraten</text:span>
        </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en 10 en 15).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text:p>
          <text:p text:style-name="al"/>
          <text:p text:style-name="al">
          <text:span text:style-name="nadrukvet">Artikelsgewijze toelichting</text:span>
        </text:p>
          <text:p text:style-name="al">In deze artikelsgewijze toelichting worden enkel de artikelen behandeld die in aanvulling op het algemeen deel verdere toelichting behoeven.<text:span text:style-name="nadrukcur"/></text:p>
          <text:p text:style-name="al">
          <text:span text:style-name="nadrukcur"> </text:span>
        </text:p>
          <text:p text:style-name="al">
          <text:span text:style-name="nadrukcur">Artikel 1. Begripsbepalingen</text:span>
        </text:p>
          <text:p text:style-name="al">
          <text:span text:style-name="nadrukcur"> </text:span>
        </text:p>
          <text:p text:style-name="al">
          <text:span text:style-name="nadrukcur">Huisaansluiting</text:span>
        </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
          <text:span text:style-name="nadrukcur">Kabels en leidingen</text:span>
        </text:p>
          <text:p text:style-name="al">Het begrip kabels en leidingen is gebaseerd op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
          <text:span text:style-name="nadrukcur">Openbare gronden</text:span>
        </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
          <text:span text:style-name="nadrukcur">Werkzaamheden van niet-ingrijpende aard</text:span>
        </text:p>
          <text:p text:style-name="al">De verordening bevat een op bepaalde punten van de modelverordening afwijkende regeling voor werkzaamheden van niet-ingrijpende aard (zie de artikelen 6, tweede lid, 9, vierde lid, 13, derde en vierde lid en 14, vierde lid). De omschrijving komt grotendeels overeen met de in die in de Telecommunicatieverordening Voorschoten 2010. Wat betreft de huisaansluiting zijn overeenkomstig de modelverordening werkzaamheden voor de instandhouding en de opruiming van de aansluiting toegevoegd.</text:p>
          <text:p text:style-name="al"/>
          <text:p text:style-name="al">
          <text:span text:style-name="nadrukcur">Verordening in medebewind</text:span>
        </text:p>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
          <text:span text:style-name="nadrukcur">Artikel 2. Coördinatie van werkzaamheden</text:span>
        </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indien nodig in afwijking van het gemelde voornemen voorwaarden stellen aan het tijdstip en de werkwijze van de werkzaamheden. Door deze coördinatie kan de overlast van graafwerkzaamheden voor burgers en bedrijfsleven beperkt worden.</text:p>
          <text:p text:style-name="al"/>
          <text:p text:style-name="al">
          <text:span text:style-name="nadrukcur">Artikel 3 Nadere regels</text:span>
        </text:p>
          <text:p text:style-name="al">Voor de in dit onderdeel genoemde onderwerpen is het wenselijk om eenvoudiger regels te kunnen geven en aan te passen. Om in te kunnen spelen op nut en noodzaak gaat het in afwijking van het VNG-model om een bevoegdheid en niet om een verplichting . De Telecommunicatieverordening Voorschoten 2010 bevatte in artikel 4 al een mogelijkheid om de regeling van bij een melding te verstrekken gegevens met nadere regels aan te vullen. Deze zullen nu ook gesteld kunnen worden voor:</text:p>
          <text:p text:style-name="al">- de uitvoering van werkzaamheden;</text:p>
          <text:p text:style-name="al">- ordening, planning en coördinatie van werkzaamheden;</text:p>
          <text:p text:style-name="al">- de omgang met kabels en leidingen op bepaalde soorten locaties;</text:p>
          <text:p text:style-name="al">- de informatie-uitwisseling tussen de gemeente en netwerk.</text:p>
          <text:p text:style-name="al"/>
          <text:p text:style-name="al">
          <text:span text:style-name="nadrukcur">Artikel 6. Beslistermijnen</text:span>
        </text:p>
          <text:p text:style-name="al">In lid 3 is bepaald dat paragraaf 4.1.3.3 van de Algemene wet bestuursrecht (de <text:span text:style-name="nadrukcur">lex silencio positivo</text:span>)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 </text:p>
          <text:p text:style-name="al"/>
          <text:p text:style-name="al">Gelet op de grote belangen die in het geding kunnen zijn, zoals het waarborgen van de bereikbaarheid voor politie, brandweer en ambulance en de veiligheid, is het niet verantwoord dat met de graafwerkzaamheden begonnen mag worden als verzuimd zou zijn om binnen de gestelde termijn te beslissen. Tegen ene dergelijk verzuim staan rechtsmiddelen open.</text:p>
          <text:p text:style-name="al"/>
          <text:p text:style-name="al">De beslistermijn bedraagt overeenkomstig de suggesties in het model acht weken voor een reguliere vergunning en vijf werkdagen voor een vergunning voor werkzaamheden van niet ingrijpende aard.</text:p>
          <text:p text:style-name="al"/>
          <text:p text:style-name="al">
          <text:span text:style-name="nadrukcur">Artikelen 7 (Weigeringsgronden) en 8 (Voorschriften en beperkingen)</text:span>
        </text:p>
          <text:p text:style-name="al">Artikel 7 somt de weigeringsgronden voor het verlenen van de vergunning op. De gronden zijn gelijkluidend met de belangen zoals genoemd in artikel 5.4, tweede lid, van de Telecommunicatiewet. Ook kan het college, op </text:p>
          <text:p text:style-name="al">grond van artikel 8, voorschriften en beperkingen aan vergunningen verbinden.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text:p>
          <text:p text:style-name="al">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
          <text:span text:style-name="nadrukcur">Artikelen 9 en 14. Gegevensverstrekking</text:span>
        </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text:p>
          <text:p text:style-name="al"/>
          <text:p text:style-name="al">Voor de uitvoering van werkzaamheden van niet-ingrijpende aard behoeft overeenkomstig het vi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In het model verschillen de artikelen 9 en 14 wat betreft het kennis geven van werkzaamheden aan omwonenden en andere belanghebbenden. In artikel 9 gaat het over de wijze waarop dit zal gebeuren. In artikel 14 juist over de aanduiding van de belanghebbenden die in kennis worden gesteld. Beide eisen zijn zinvol en worden daarom in afwijking van het model zowel wat betreft telecommunicatienetwerken (artikel 14) als wat betreft overige kabels en leidingen gesteld (artikel 9).</text:p>
          <text:p text:style-name="al"/>
          <text:p text:style-name="al">
          <text:span text:style-name="nadrukcur">Artikel 11. Ernstige belemmeringen en storingen</text:span>
        </text:p>
          <text:p text:style-name="al">De strekking van dit artikel is in lijn met artikel 5.6 van de Telecommunicatiewet en artikel 16 van deze verordening.</text:p>
          <text:p text:style-name="al"/>
          <text:p text:style-name="al">Het eerst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ernstige belemmeringen en storingen niet op het voorgenomen tijdstip plaatsvinden. </text:p>
          <text:p text:style-name="al"/>
          <text:p text:style-name="al">Het regime voor werkzaamheden in verband met het verhelpen van ernstige belemmeringen en storingen geldt niet in de bijlage 1 aangewezen gebieden (vierde lid). Uit oogpunt van flexibiliteit is gekozen voor de optie waarin burgemeester en wethouders deze gebieden aanwijzen. Dat heeft bovendien het voordeel dat met deze aanwijzing gewacht kan worden totdat de noodzaak daartoe in de praktijk blijkt. </text:p>
          <text:p text:style-name="al">Omdat het bestuur door de noodmelding over weinig gegevens beschikt, is voor de verstrekking van het uitvoeringsverslag een termijn van vier weken gekozen in plaats van de in het model gesuggereerde acht nweken.</text:p>
          <text:p text:style-name="al"/>
          <text:p text:style-name="al">
          <text:span text:style-name="nadrukcur">Artikel 13</text:span>
        </text:p>
          <text:p text:style-name="al">Na een melding beslissen burgemeester en wethouders of zij instemmen met de plaats, het tijdstip en de wijze van uitvoering van de werkzaamheden. Dit overeenkomstig  artikel 5.4, eerste lid, aanhef en onder b van de Tw. De beslistermijn bedraag overeenkomstig de suggesties in het model acht weken voor reguliere werkzaamheden en vijf werkdagen voor werkzaamheden van niet ingrijpende aard.</text:p>
          <text:p text:style-name="al"/>
          <text:p text:style-name="al">
          <text:span text:style-name="nadrukcur">Artikel 16. Ernstige belemmeringen en storingen</text:span>
        </text:p>
          <text:p text:style-name="al">In dit artikel wordt aan de artikelen 5.4, vierde lid, onder f, en 5.6 van de Telecommunicatiewet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niet nader omschreven, wel wordt in de memorie van toelichting bij het wetsvoorstel als voorbeeld gegeven de situatie van een kabelbreuk (Kamerstukken II 2004/05, 29 834, nr.3, p.55). Het gemeentebestuur zal moeten beoordelen of een ernstige belemmering of storing in de communicatie voor één individuele aansluiting voldoende reden is om als spoedeisend te worden aangemerkt. </text:p>
          <text:p text:style-name="al"/>
          <text:p text:style-name="al">Het regime voor werkzaamheden in verband met het verhelpen van ernstige belemmeringen en storingen geldt niet in aangewezen gebieden (eerste lid). Artikel, 5.6, vijfde lid van de Tw bepaalt dat “in de verordening” door de gemeenteraad gebieden aangewezen kunnen worden. Hoewel de bepaling de gemeenteraad expliciet noemt is het niet uitgesloten dat hij deze bevoegdheid aan burgemeester en wethouders delegeert op grond van artikel 156, eerste lid van de Gemeentewet. Uit oogpunt van flexibiliteit is gekozen voor de optie waarin burgemeester en wethouders de gebieden aanwijzen. Dat heeft bovendien het voordeel dat met de aanwijzing gewacht kan worden totdat de noodzaak daartoe in de praktijk blijkt. Aangezien de bevoegdheid voor burgemeester en wethouders neerkomt op delegatie, is artikel 156 van de Gemeentewet toegevoegd als wettelijke grondslag toegevoegd aan de aanhef van het raadsbesluit.</text:p>
          <text:p text:style-name="al"/>
          <text:p text:style-name="al">
          <text:span text:style-name="nadrukcur">Artikel 18. Strafbepaling</text:span>
        </text:p>
          <text:p text:style-name="al">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p text:style-name="al"/>
          <text:p text:style-name="al">
          <text:span text:style-name="nadrukcur">Artikel 19 intrekking oude regeling en overgangsrecht</text:span>
        </text:p>
          <text:p text:style-name="al">De modelverordening bevat twee varianten, toe te passen naargelang de vorige verordening de omgang met kabels en leidingen in een afzonderlijke verordening regelde of juist in de algemene plaatselijke verordening. Voor Wassenaar hebben beide varianten zin. Wat betreft kabels voor openbare telecommunicatienetwerken is er al de huidige telecommunicatieverordening. Werkzaamheden aan overige kabels en leidingen behoren nu nog tot het onderwerp van artikel 2:11 van de Algemene plaatselijke verordening Wassenaar 2014.</text:p>
          <text:p text:style-name="al"/>
          <text:p text:style-name="al">Het eerste lid regelt de intrekking van de huidige telecommunicatieverordening. Het tweede en het derde bevatten het daarbij behorende overgangsrecht (eerbiedigende werking). Lopende aanvragen worden behandeld volgens het huidige recht. Krachtens de huidige verordening verleende vergunningen gelden als vergunningen ingevolge de voorgestelde verordening.</text:p>
          <text:p text:style-name="al">
          <text:span text:style-name="nadrukve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571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1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1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zaamheden kabels en leidingen Wassen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15</meta:user-defined>
    <meta:user-defined meta:name="OVERHEIDop.GmbID/DC.identifier">gmb-2014-75715</meta:user-defined>
    <meta:user-defined meta:name="OVERHEID.Gemeente/DC.creator">Wassenaar</meta:user-defined>
    <meta:user-defined meta:name="OVERHEID.TaxonomieBeleidsagenda/OVERHEID.category">Recht | Bestuursrech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