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3-1">
      <text:list-level-style-bullet text:bullet-char="∘" text:level="1">
        <style:list-level-properties text:min-label-width="10mm"/>
      </text:list-level-style-bullet>
    </text:list-style>
    <text:list-style style:name="id1-3-2-1-1-5-6-3-2">
      <text:list-level-style-bullet text:bullet-char="∘" text:level="1">
        <style:list-level-properties text:min-label-width="10mm"/>
      </text:list-level-style-bullet>
    </text:list-style>
    <text:list-style style:name="id1-3-2-1-1-5-6-3-3">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2-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2-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ubsidie Continuïteit Jeugdzorg 2015</text:p>
      <text:section text:name="regeling_id1-3-2" text:style-name="regeling">
        <text:section text:name="aanhef_id1-3-2-1" text:style-name="aanhef">
          <text:section text:name="preambule_id1-3-2-1-1" text:style-name="preambule">
            <text:p text:style-name="al">De raad van de gemeente Maasdriel</text:p>
            <text:p text:style-name="al">gelezen het voorstel van burgemeester en wethouders van 21 oktober 2014,</text:p>
            <text:p text:style-name="al">gelet op artikel 149 van de Gemeentewet,</text:p>
            <text:p text:style-name="al">
            <text:span text:style-name="nadrukvet"> Overwegende dat: </text:span>
          </text:p>
            <text:list text:style-name="id1-3-2-1-1-5">
              <text:list-item text:style-override="id1-3-2-1-1-5-1">
                <text:number>●</text:number>
                <text:p text:style-name="al">gemeenten op grond van artikel 2.4 van de Jeugdwet met ingang van 1 januari 2015 verantwoordelijk worden voor alle jeugdhulp;</text:p>
              </text:list-item>
              <text:list-item text:style-override="id1-3-2-1-1-5-2">
                <text:number>●</text:number>
                <text:p text:style-name="al">de samenwerkende gemeenten in regio Rivierenland de Jeugdwet zo goed mogelijk willen uitvoeren door te zorgen voor voldoende passende en tijdig beschikbare jeugdhulp, maximale kwaliteit binnen het beschikbare budget en budget beschikbaar stellen voor transformatie en continuïteit;</text:p>
              </text:list-item>
              <text:list-item text:style-override="id1-3-2-1-1-5-3">
                <text:number>●</text:number>
                <text:p text:style-name="al">de samenwerkende gemeenten in regio Rivierenland van Rijkswege zijn aangewezen als jeugdzorgregio voor de regionale jeugdzorgtaken en daarom hebben afgesproken om daar waar nodig samen te werken;</text:p>
              </text:list-item>
              <text:list-item text:style-override="id1-3-2-1-1-5-4">
                <text:number>●</text:number>
                <text:p text:style-name="al">de gemeenten in regio Rivierenland een gezamenlijke visie “een samenredzame samenleving” hebben vastgesteld en als nadere uitwerking van deze visie de nota contouren voor een sociaal Rivierenland, de groeinota jeugdzorg in Rivierenland: onze zorg!, het beleidskader sturing, bekostiging en inkoop regio Rivierenland, de Nota beleidsprestaties transities Wmo en jeugd regio Rivierenland en de Nota van Inrichting transities Wmo en jeugd regio Rivierenland zijn opgesteld;</text:p>
              </text:list-item>
              <text:list-item text:style-override="id1-3-2-1-1-5-5">
                <text:number>●</text:number>
                <text:p text:style-name="al">de samenwerkende gemeenten op 31 oktober 2013 het Transitiearrangement jeugd regio Rivierenland hebben vastgesteld;</text:p>
              </text:list-item>
              <text:list-item text:style-override="id1-3-2-1-1-5-6">
                <text:number>●</text:number>
                <text:p text:style-name="al">in het Transitiearrangement is vastgelegd dat in het kader van zorgcontinuïteit er sprake is van een overgangsjaar 2015, uitgaande van de volgende uitgangspunten:</text:p>
                <text:list text:style-name="id1-3-2-1-1-5-6-3">
                  <text:list-item text:style-override="id1-3-2-1-1-5-6-3-1">
                    <text:number>∘ </text:number>
                    <text:p text:style-name="al">zeer beperkt ingrijpen in de bestaande aanbodstructuur;</text:p>
                  </text:list-item>
                  <text:list-item text:style-override="id1-3-2-1-1-5-6-3-2">
                    <text:number>∘ </text:number>
                    <text:p text:style-name="al">sterke inzet op transformatie (cultuur en handelen);</text:p>
                  </text:list-item>
                  <text:list-item text:style-override="id1-3-2-1-1-5-6-3-3">
                    <text:number>∘ </text:number>
                    <text:p text:style-name="al">bestaande subsidierelaties en voorwaarden zoveel mogelijk continueren;</text:p>
                  </text:list-item>
                </text:list>
              </text:list-item>
              <text:list-item text:style-override="id1-3-2-1-1-5-7">
                <text:number>●</text:number>
                <text:p text:style-name="al">in het Transitiearrangement is vastgelegd dat 68% van het budget is bestemd voor bestaande aanbieders en dat tevens een percentage van 12% is vastgesteld voor transformatie door bestaande aanbieders;</text:p>
              </text:list-item>
              <text:list-item text:style-override="id1-3-2-1-1-5-8">
                <text:number>●</text:number>
                <text:p text:style-name="al">deze verordening van toepassing is voor zowel de regionale als wel de lokaal te subsidiëren jeugdhulp;</text:p>
              </text:list-item>
            </text:list>
            <text:p text:style-name="al">
            <text:span text:style-name="nadrukvet"> BESLUIT </text:span>
            <text:span text:style-name="nadrukvet">
              <text:span text:style-name="nadrukcur">: </text:span>
            </text:span>
          </text:p>
            <text:p text:style-name="al">vast te stellen de volgend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subsidiekader wordt verstaan onder: </text:p>
            <text:list text:style-name="id1-3-2-2-1-3">
              <text:list-item text:style-override="id1-3-2-2-1-3-1">
                <text:number>a.</text:number>
                <text:p text:style-name="al">ASV: Algemene Subsidieverordening van de gemeente Maasdriel;</text:p>
              </text:list-item>
              <text:list-item text:style-override="id1-3-2-2-1-3-2">
                <text:number>b.</text:number>
                <text:p text:style-name="al">Awb: Algemene wet bestuursrecht;</text:p>
              </text:list-item>
              <text:list-item text:style-override="id1-3-2-2-1-3-3">
                <text:number>c.</text:number>
                <text:p text:style-name="al">basissubsidie: subsidie voor continuïteit van zorg en het behoud van de infrastructuur voor zittende en nieuwe cliënten;</text:p>
              </text:list-item>
              <text:list-item text:style-override="id1-3-2-2-1-3-4">
                <text:number>d.</text:number>
                <text:p text:style-name="al">jeugdhulp: ondersteuning, hulp en zorg aan jeugdigen en hun ouders bij alle denkbare opgroei- en opvoedingsproblemen, psychische problemen en stoornissen, waarbij gelden de wettelijke uitgangspunten met betrekking tot de doelgroepen en leeftijd, zoals aangegeven in de Jeugdwet.</text:p>
              </text:list-item>
              <text:list-item text:style-override="id1-3-2-2-1-3-5">
                <text:number>e.</text:number>
                <text:p text:style-name="al">Jeugdwet: Jeugdwet, zoals gepubliceerd op 1 maart 2014, Staatsblad nr. 105, 2014;</text:p>
              </text:list-item>
              <text:list-item text:style-override="id1-3-2-2-1-3-6">
                <text:number>f.</text:number>
                <text:p text:style-name="al">peildatum: 1 juli 2014;</text:p>
              </text:list-item>
              <text:list-item text:style-override="id1-3-2-2-1-3-7">
                <text:number>g.</text:number>
                <text:p text:style-name="al">subsidieontvanger: rechtspersoon waaraan op basis van deze verordening subsidie is verleend. </text:p>
              </text:list-item>
              <text:list-item text:style-override="id1-3-2-2-1-3-8">
                <text:number>h.</text:number>
                <text:p text:style-name="al">transformatiesubsidie: subsidie voor transformatie van het bestaande zorgaanbod;</text:p>
              </text:list-item>
              <text:list-item text:style-override="id1-3-2-2-1-3-9">
                <text:number>i.</text:number>
                <text:p text:style-name="al">college: college van burgemeester en wethouders van gemeente Maasdriel. </text:p>
              </text:list-item>
            </text:list>
          </text:section>
          <text:section text:name="artikel_id1-3-2-2-2" text:style-name="artikel">
            <text:p text:style-name="artikel_kop_titel"><text:span text:style-name="artikel_kop_label">Artikel</text:span> <text:span text:style-name="artikel_kop_nr">2</text:span> Doel van de subsidie</text:p>
            <text:list text:style-name="id1-3-2-2-2-2">
              <text:list-item text:style-override="id1-3-2-2-2-2">
                <text:number>1.</text:number>
                <text:p text:style-name="al">Het doel van dit subsidiekader is het in het jaar 2015 continueren van de beschikbaarheid van de in het tweede lid genoemde vormen van basis jeugdzorg die voorheen werden gefinancierd uit provinciale middelen en het realiseren van transformatie van de huidige vormen van jeugdzorg in lijn met de regionale visie “De Samenredzame Samenleving’.</text:p>
              </text:list-item>
              <text:list-item text:style-override="id1-3-2-2-2-3">
                <text:number>2.</text:number>
                <text:p text:style-name="al">Subsidie kan worden verleend voor transformatie en de volgende vormen van jeugdzorg waarvan de beschikbaarheid in 2015 wordt gecontinueerd door de subsidieaanvrager:</text:p>
                <text:list text:style-name="id1-3-2-2-2-3-3">
                  <text:list-item text:style-override="id1-3-2-2-2-3-3-1">
                    <text:number>a.</text:number>
                    <text:p text:style-name="al">Ambulante jeugdzorg;</text:p>
                  </text:list-item>
                  <text:list-item text:style-override="id1-3-2-2-2-3-3-2">
                    <text:number>b.</text:number>
                    <text:p text:style-name="al">verblijf deeltijd residentieel;</text:p>
                  </text:list-item>
                  <text:list-item text:style-override="id1-3-2-2-2-3-3-3">
                    <text:number>c.</text:number>
                    <text:p text:style-name="al">verblijf pleegzorg, inclusief taken als werving;</text:p>
                  </text:list-item>
                  <text:list-item text:style-override="id1-3-2-2-2-3-3-4">
                    <text:number>d.</text:number>
                    <text:p text:style-name="al">gezinshuizen.</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jeugdzorgaanbieders die in 2014 een provinciale jeugdzorgsubsidie van de provincie Gelderland of een andere provincie hebben ontvangen voor cliënten die volgens het woonplaatsbeginsel bedoeld in de Jeugdwet in één van de volgende gemeenten woonachtig zijn op de peildatum:</text:p>
            <text:list text:style-name="id1-3-2-2-3-3">
              <text:list-item text:style-override="id1-3-2-2-3-3-1">
                <text:number>a.</text:number>
                <text:p text:style-name="al">Buren;</text:p>
              </text:list-item>
              <text:list-item text:style-override="id1-3-2-2-3-3-2">
                <text:number>b.</text:number>
                <text:p text:style-name="al">Culemborg;</text:p>
              </text:list-item>
              <text:list-item text:style-override="id1-3-2-2-3-3-3">
                <text:number>c.</text:number>
                <text:p text:style-name="al">Geldermalsen;</text:p>
              </text:list-item>
              <text:list-item text:style-override="id1-3-2-2-3-3-4">
                <text:number>d.</text:number>
                <text:p text:style-name="al">Lingewaal;</text:p>
              </text:list-item>
              <text:list-item text:style-override="id1-3-2-2-3-3-5">
                <text:number>e.</text:number>
                <text:p text:style-name="al">Maasdriel;</text:p>
              </text:list-item>
              <text:list-item text:style-override="id1-3-2-2-3-3-6">
                <text:number>f.</text:number>
                <text:p text:style-name="al">Neder-Betuwe;</text:p>
              </text:list-item>
              <text:list-item text:style-override="id1-3-2-2-3-3-7">
                <text:number>g.</text:number>
                <text:p text:style-name="al">Neerijnen;</text:p>
              </text:list-item>
              <text:list-item text:style-override="id1-3-2-2-3-3-8">
                <text:number>h.</text:number>
                <text:p text:style-name="al">Tiel;</text:p>
              </text:list-item>
              <text:list-item text:style-override="id1-3-2-2-3-3-9">
                <text:number>i.</text:number>
                <text:p text:style-name="al">West Maas en Waal;</text:p>
              </text:list-item>
              <text:list-item text:style-override="id1-3-2-2-3-3-10">
                <text:number>j.</text:number>
                <text:p text:style-name="al">Zaltbommel.</text:p>
              </text:list-item>
            </text:list>
          </text:section>
          <text:section text:name="artikel_id1-3-2-2-4" text:style-name="artikel">
            <text:p text:style-name="artikel_kop_titel"><text:span text:style-name="artikel_kop_label">Artikel</text:span> <text:span text:style-name="artikel_kop_nr">4</text:span> Subsidieplafond en subsidiehoogte</text:p>
            <text:list text:style-name="id1-3-2-2-4-2">
              <text:list-item text:style-override="id1-3-2-2-4-2">
                <text:number>1.</text:number>
                <text:p text:style-name="al">Voor Entréa:</text:p>
                <text:list text:style-name="id1-3-2-2-4-2-3">
                  <text:list-item text:style-override="id1-3-2-2-4-2-3-1">
                    <text:number>a.</text:number>
                    <text:p text:style-name="al">Het subsidieplafond voor Entréa voor de periode 1 januari 2015 tot en met 31 december 2015 bedraagt € 505.471,00 en incidenteel € 104.165,00.</text:p>
                  </text:list-item>
                  <text:list-item text:style-override="id1-3-2-2-4-2-3-2">
                    <text:number>b.</text:number>
                    <text:p text:style-name="al">De maximale subsidiehoogte voor Entréa is gelijk aan het bijbehorende subsidieplafond genoemd in het eerste lid onder a. </text:p>
                  </text:list-item>
                </text:list>
              </text:list-item>
              <text:list-item text:style-override="id1-3-2-2-4-3">
                <text:number> 2. </text:number>
                <text:p text:style-name="al">Voor de doelgroep bedoeld in artikel 3, uitgezonderd Entréa:</text:p>
                <text:list text:style-name="id1-3-2-2-4-3-3">
                  <text:list-item text:style-override="id1-3-2-2-4-3-3-1">
                    <text:number>a.</text:number>
                    <text:p text:style-name="al">het subsidieplafond voor de doelgroep bedoeld in artikel 3 voor de periode 1 januari tot en met 31 december 2015 bedraagt € 52.954,00.</text:p>
                  </text:list-item>
                  <text:list-item text:style-override="id1-3-2-2-4-3-3-2">
                    <text:number>b.</text:number>
                    <text:p text:style-name="al">de maximale subsidiehoogte voor de doelgroep bedoeld in artikel 3 is gelijk aan 80 procent van het bedrag dat overeenkomt met de gemiddelde jaarlijkse jeugdzorgkosten over de periode 1 januari 2012 tot en met 31 december 2013, van de subsidieaanvrager met betrekking tot de vormen van jeugdzorg genoemd in artikel 2, tweede lid, voor cliënten die volgens het woonplaatsbeginsel bedoeld in de Jeugdwet in één van de gemeenten, genoemd in artikel 3, woonachtig zijn op de peildatum, waarbij de subsidie als volgt wordt verdeeld:</text:p>
                    <text:list text:style-name="id1-3-2-2-4-3-3-2-3">
                      <text:list-item text:style-override="id1-3-2-2-4-3-3-2-3-1">
                        <text:number>1 °</text:number>
                        <text:p text:style-name="al">maximaal 85% van het subsidieplafond kan worden verleend aan basissubsidie, en;</text:p>
                      </text:list-item>
                      <text:list-item text:style-override="id1-3-2-2-4-3-3-2-3-2">
                        <text:number>2 °</text:number>
                        <text:p text:style-name="al">maximaal 15% van het subsidieplafond kan worden verleend aan transformatiesubsidie.</text:p>
                      </text:list-item>
                    </text:list>
                  </text:list-item>
                </text:list>
              </text:list-item>
              <text:list-item text:style-override="id1-3-2-2-4-4">
                <text:number> 3. </text:number>
                <text:p text:style-name="al">Het subsidieplafond bedoeld in het tweede lid wordt verdeeld op volgorde van binnenkomst van de subsidieaanvragen. Indien een subsidieaanvraag nog niet volledig is, geldt voor het bepalen van de onderlinge rangschikking voor de verdeling van de subsidie de dag waarop de subsidieaanvraag volledig is als datum van binnenkomst. Dreigt het subsidieplafond op enige dag te worden overschreden, dan vindt rangschikking van de op die dag binnengekomen volledige subsidieaanvragen plaats door middel van loting.</text:p>
              </text:list-item>
              <text:list-item text:style-override="id1-3-2-2-4-5">
                <text:number> 4. </text:number>
                <text:p text:style-name="al">Het subsidiebedrag wordt als lumpsum bedrag beschikbaar gesteld aan de subsidieontvanger.</text:p>
              </text:list-item>
              <text:list-item text:style-override="id1-3-2-2-4-6">
                <text:number> 5. </text:number>
                <text:p text:style-name="al">Voor zover een subsidie wordt verleend ten laste van een begroting die nog niet is vastgesteld of goedgekeurd, kan zij worden verleend onder de voorwaarde dat voldoende gelden ter beschikking worden gesteld.</text:p>
              </text:list-item>
            </text:list>
          </text:section>
          <text:section text:name="artikel_id1-3-2-2-5" text:style-name="artikel">
            <text:p text:style-name="artikel_kop_titel"><text:span text:style-name="artikel_kop_label">Artikel</text:span> <text:span text:style-name="artikel_kop_nr">5</text:span> Subsidieaanvraag basissubsidie en transformatiesubsidie</text:p>
            <text:list text:style-name="id1-3-2-2-5-2">
              <text:list-item text:style-override="id1-3-2-2-5-2">
                <text:number>1.</text:number>
                <text:p text:style-name="al">De subsidieaanvrager dient een subsidieaanvraag in met behulp van een daartoe vastgesteld aanvraagformulier vanaf het moment van bekendmaking van deze verordening tot en met 8 september 2014.</text:p>
              </text:list-item>
              <text:list-item text:style-override="id1-3-2-2-5-3">
                <text:number>2.</text:number>
                <text:p text:style-name="al">De subsidieaanvraag bevat het volledig ingevulde aanvraagformulier en de daarin voorgeschreven bijlagen die tevens digitaal worden meegestuurd.</text:p>
              </text:list-item>
              <text:list-item text:style-override="id1-3-2-2-5-4">
                <text:number>3.</text:number>
                <text:p text:style-name="al">Bij de subsidieaanvraag wordt tevens meegestuurd een financieel overzicht dat aantoont wat de gemiddelde jaarlijkse jeugdkosten als bedoeld in artikel 4, tweede lid onder b, zijn alsook inzicht biedt in de onderliggende berekeningswijze en een toelichting hoe het woonplaatsbeginsel bedoeld in de Jeugdwet is toegepast. </text:p>
              </text:list-item>
              <text:list-item text:style-override="id1-3-2-2-5-5">
                <text:number>4.</text:number>
                <text:p text:style-name="al">Bij de subsidieaanvraag wordt tevens een jaarplan ingediend met de wijze waarop de subsidieaanvrager:</text:p>
                <text:list text:style-name="id1-3-2-2-5-5-3">
                  <text:list-item text:style-override="id1-3-2-2-5-5-3-1">
                    <text:number>a.</text:number>
                    <text:p text:style-name="al">voldoende en tijdige jeugdzorg biedt, uitgaande van de zorgvormen geboden in 2014 en binnen het gestelde subsidieplafond bedoeld in artikel 4 voor bestaande en nieuwe cliënten in 2015;</text:p>
                  </text:list-item>
                  <text:list-item text:style-override="id1-3-2-2-5-5-3-2">
                    <text:number>b.</text:number>
                    <text:p text:style-name="al">invulling geeft aan de prestatie indicatoren:</text:p>
                    <text:list text:style-name="id1-3-2-2-5-5-3-2-3">
                      <text:list-item text:style-override="id1-3-2-2-5-5-3-2-3-1">
                        <text:number>1° </text:number>
                        <text:p text:style-name="al">cliënttevredenheid (met daarbij ook cliëntervaringen)</text:p>
                      </text:list-item>
                      <text:list-item text:style-override="id1-3-2-2-5-5-3-2-3-2">
                        <text:number>2°</text:number>
                        <text:p text:style-name="al">afname of stabilisatie van de problematiek</text:p>
                      </text:list-item>
                      <text:list-item text:style-override="id1-3-2-2-5-5-3-2-3-3">
                        <text:number>3°</text:number>
                        <text:p text:style-name="al">doelrealisatie</text:p>
                      </text:list-item>
                      <text:list-item text:style-override="id1-3-2-2-5-5-3-2-3-4">
                        <text:number>4°</text:number>
                        <text:p text:style-name="al">reden beëindiging zorg</text:p>
                      </text:list-item>
                      <text:list-item text:style-override="id1-3-2-2-5-5-3-2-3-5">
                        <text:number>5°</text:number>
                        <text:p text:style-name="al">doorlooptijd van de zorg</text:p>
                      </text:list-item>
                      <text:list-item text:style-override="id1-3-2-2-5-5-3-2-3-6">
                        <text:number>6°</text:number>
                        <text:p text:style-name="al">uitblijven nieuw beroep op jeugdzorg</text:p>
                      </text:list-item>
                    </text:list>
                  </text:list-item>
                  <text:list-item text:style-override="id1-3-2-2-5-5-3-3">
                    <text:number>c.</text:number>
                    <text:p text:style-name="al">invulling geeft aan de transformatie van zorg op de volgende acht hoofdthema’s uit de nota beleidsprestaties:</text:p>
                    <text:list text:style-name="id1-3-2-2-5-5-3-3-3">
                      <text:list-item text:style-override="id1-3-2-2-5-5-3-3-3-1">
                        <text:number>1°</text:number>
                        <text:p text:style-name="al">focus op de eigen kracht en het sociale netwerk van de cliënt;</text:p>
                      </text:list-item>
                      <text:list-item text:style-override="id1-3-2-2-5-5-3-3-3-2">
                        <text:number>2°</text:number>
                        <text:p text:style-name="al">van zware zorg naar lichte zorg;</text:p>
                      </text:list-item>
                      <text:list-item text:style-override="id1-3-2-2-5-5-3-3-3-3">
                        <text:number>3°</text:number>
                        <text:p text:style-name="al">samenwerken en verbinden;</text:p>
                      </text:list-item>
                      <text:list-item text:style-override="id1-3-2-2-5-5-3-3-3-4">
                        <text:number>4°</text:number>
                        <text:p text:style-name="al">van individueel naar collectief / van maatwerk naar algemene voorziening;</text:p>
                      </text:list-item>
                      <text:list-item text:style-override="id1-3-2-2-5-5-3-3-3-5">
                        <text:number>5°</text:number>
                        <text:p text:style-name="al">keuzevrijheid en cliënttevredenheid;</text:p>
                      </text:list-item>
                      <text:list-item text:style-override="id1-3-2-2-5-5-3-3-3-6">
                        <text:number>6°</text:number>
                        <text:p text:style-name="al">toegankelijkheid van dienstverlening;</text:p>
                      </text:list-item>
                      <text:list-item text:style-override="id1-3-2-2-5-5-3-3-3-7">
                        <text:number>7°</text:number>
                        <text:p text:style-name="al">kwaliteit en innovatie;</text:p>
                      </text:list-item>
                      <text:list-item text:style-override="id1-3-2-2-5-5-3-3-3-8">
                        <text:number>8°</text:number>
                        <text:p text:style-name="al">betaalbaar, duurzaam en effectief.</text:p>
                      </text:list-item>
                    </text:list>
                  </text:list-item>
                  <text:list-item text:style-override="id1-3-2-2-5-5-3-4">
                    <text:number>d.</text:number>
                    <text:p text:style-name="al">een productieformat op basis van de bekostigingseenheden van Kaiser;</text:p>
                  </text:list-item>
                  <text:list-item text:style-override="id1-3-2-2-5-5-3-5">
                    <text:number>e.</text:number>
                    <text:p text:style-name="al">de laatst opgestelde balans en resultatenberekening met toelichting en voorzien van een accountantsverklaring, niet ouder dan het verslagjaar 2012; </text:p>
                  </text:list-item>
                  <text:list-item text:style-override="id1-3-2-2-5-5-3-6">
                    <text:number>f.</text:number>
                    <text:p text:style-name="al">knelpunten en risico’s in de bedrijfsvoering bij het bieden van continuïteit van zorg in 2015 en de wijze waarop deze worden gedempt;</text:p>
                  </text:list-item>
                  <text:list-item text:style-override="id1-3-2-2-5-5-3-7">
                    <text:number>g.</text:number>
                    <text:p text:style-name="al">het bankrekeningnummer waarop de subsidie moet worden overgema</text:p>
                  </text:list-item>
                </text:list>
              </text:list-item>
            </text:list>
          </text:section>
          <text:section text:name="artikel_id1-3-2-2-6" text:style-name="artikel">
            <text:p text:style-name="artikel_kop_titel"><text:span text:style-name="artikel_kop_label">Artikel</text:span> <text:span text:style-name="artikel_kop_nr">6</text:span> Subsidieverlening</text:p>
            <text:p text:style-name="al">Het college beslist uiterlijk op 15 december 2014 over de subsidieaanvraag.</text:p>
          </text:section>
          <text:section text:name="artikel_id1-3-2-2-7" text:style-name="artikel">
            <text:p text:style-name="artikel_kop_titel"><text:span text:style-name="artikel_kop_label">Artikel</text:span> <text:span text:style-name="artikel_kop_nr">7</text:span> Weigeringsgronden</text:p>
            <text:p text:style-name="al">Onverminderd de weigeringsgronden in de Awb en de ASV kan de transformatiesubsidie worden geweigerd indien de subsidieaanvrager geen beschrijving geeft van haar inzet op transformatie op alle acht hoofdthema’s uit de nota beleidsprestaties van regio Rivierenland.</text:p>
          </text:section>
          <text:section text:name="artikel_id1-3-2-2-8" text:style-name="artikel">
            <text:p text:style-name="artikel_kop_titel"><text:span text:style-name="artikel_kop_label">Artikel</text:span> <text:span text:style-name="artikel_kop_nr">8</text:span> Beoordelingsprocedure</text:p>
            <text:p text:style-name="al">Een ambtelijke beoordelingscommissie van regio Rivierenland adviseert het college van Burgemeester en Wethouders bij de beoordeling van subsidieaanvragen.</text:p>
          </text:section>
          <text:section text:name="artikel_id1-3-2-2-9" text:style-name="artikel">
            <text:p text:style-name="artikel_kop_titel"><text:span text:style-name="artikel_kop_label">Artikel</text:span> <text:span text:style-name="artikel_kop_nr">9</text:span> Beoordelingscriteria</text:p>
            <text:list text:style-name="id1-3-2-2-9-2">
              <text:list-item text:style-override="id1-3-2-2-9-2">
                <text:number>1.</text:number>
                <text:p text:style-name="al">Basissubsidie wordt uitsluitend verstrekt als de aanvrager de garantie biedt dat gemiddeld minimaal 95% van de instroom over de jaren 2012, 2013 en eerste helft 2014 kan worden gerealiseerd in 2015.</text:p>
              </text:list-item>
              <text:list-item text:style-override="id1-3-2-2-9-3">
                <text:number> 2. </text:number>
                <text:p text:style-name="al">Transformatiesubsidie wordt uitsluitend verstrekt als de aanvrager aantoonbaar inzet verricht om de beleidsprestaties onderliggend aan de 8 hoofdthema’s uit de nota beleidsprestaties te realiseren.</text:p>
              </text:list-item>
              <text:list-item text:style-override="id1-3-2-2-9-4">
                <text:number> 3. </text:number>
                <text:p text:style-name="al">De subsidieaanvrager biedt de garantie dat de wachtlijst per cliënt over het hele jaar 2015 nooit langer is dan zeven weken.</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De subsidieontvanger is transparant over de jeugdhulp en informeert maandelijks het college over:</text:p>
                <text:list text:style-name="id1-3-2-2-10-2-3">
                  <text:list-item text:style-override="id1-3-2-2-10-2-3-1">
                    <text:number>a.</text:number>
                    <text:p text:style-name="al">de instroom, doorstroom en uitstroom per zorgvorm;</text:p>
                  </text:list-item>
                  <text:list-item text:style-override="id1-3-2-2-10-2-3-2">
                    <text:number>b.</text:number>
                    <text:p text:style-name="al">de lengte van de afgesloten trajecten;</text:p>
                  </text:list-item>
                  <text:list-item text:style-override="id1-3-2-2-10-2-3-3">
                    <text:number>c.</text:number>
                    <text:p text:style-name="al">de doelrealisatie per afgesloten traject;</text:p>
                  </text:list-item>
                  <text:list-item text:style-override="id1-3-2-2-10-2-3-4">
                    <text:number>d.</text:number>
                    <text:p text:style-name="al">de duur van de wachtlijst.</text:p>
                  </text:list-item>
                </text:list>
              </text:list-item>
              <text:list-item text:style-override="id1-3-2-2-10-3">
                <text:number> 2. </text:number>
                <text:p text:style-name="al">Minimaal 2 keer per jaar vindt overleg plaats met een vertegenwoordiging van de gemeente waarbij de voortgang van de transformatie en de efficiëntie en effectiviteit van de geboden zorg onderwerp van gesprek zijn.</text:p>
              </text:list-item>
              <text:list-item text:style-override="id1-3-2-2-10-4">
                <text:number> 3. </text:number>
                <text:p text:style-name="al">De subsidieontvanger levert op 1 januari en 1 juni op cliëntniveau informatie aan de Routeervoorziening Beleidsinformatie Jeugd (RBJ) en is hiervoor aangesloten op deze landelijke voorziening.</text:p>
              </text:list-item>
              <text:list-item text:style-override="id1-3-2-2-10-5">
                <text:number> 4. </text:number>
                <text:p text:style-name="al">De subsidieontvanger verleent medewerking om informatie te leveren aan het nog te ontwikkelen provinciale monitor.</text:p>
              </text:list-item>
              <text:list-item text:style-override="id1-3-2-2-10-6">
                <text:number> 5. </text:number>
                <text:p text:style-name="al">Onverminderd de verplichtingen uit de ASV voldoet de subsidieontvanger in geheel 2015 aan de volgende wettelijke eisen zoals vastgelegd in de: </text:p>
                <text:list text:style-name="id1-3-2-2-10-6-3">
                  <text:list-item text:style-override="id1-3-2-2-10-6-3-1">
                    <text:number>a.</text:number>
                    <text:p text:style-name="al">Jeugdwet</text:p>
                  </text:list-item>
                  <text:list-item text:style-override="id1-3-2-2-10-6-3-2">
                    <text:number>b.</text:number>
                    <text:p text:style-name="al">Kwaliteitswet Zorginstellingen</text:p>
                  </text:list-item>
                  <text:list-item text:style-override="id1-3-2-2-10-6-3-3">
                    <text:number>c.</text:number>
                    <text:p text:style-name="al">Wet Klachtrecht Cliënten Zorginstellingen</text:p>
                  </text:list-item>
                  <text:list-item text:style-override="id1-3-2-2-10-6-3-4">
                    <text:number>d.</text:number>
                    <text:p text:style-name="al">Wet BIG (Wet Individuele Beroepen Gezondheidszorg) </text:p>
                  </text:list-item>
                  <text:list-item text:style-override="id1-3-2-2-10-6-3-5">
                    <text:number>e.</text:number>
                    <text:p text:style-name="al">WGBO (Wet op de Geneeskundige Behandel Overeenkomst)</text:p>
                  </text:list-item>
                  <text:list-item text:style-override="id1-3-2-2-10-6-3-6">
                    <text:number>f.</text:number>
                    <text:p text:style-name="al">WBP (Wet Bescherming persoonsgegevens)</text:p>
                  </text:list-item>
                  <text:list-item text:style-override="id1-3-2-2-10-6-3-7">
                    <text:number>g.</text:number>
                    <text:p text:style-name="al">WMCZ (Wet Medezeggenschap Cliënten Zorgsector)</text:p>
                  </text:list-item>
                  <text:list-item text:style-override="id1-3-2-2-10-6-3-8">
                    <text:number>h.</text:number>
                    <text:p text:style-name="al">WBOPZ (Wet Bijzondere Opnemingen in Psychiatrische Ziekenhuizen)</text:p>
                  </text:list-item>
                  <text:list-item text:style-override="id1-3-2-2-10-6-3-9">
                    <text:number>i.</text:number>
                    <text:p text:style-name="al">Geneesmiddelenwet</text:p>
                  </text:list-item>
                  <text:list-item text:style-override="id1-3-2-2-10-6-3-10">
                    <text:number>j.</text:number>
                    <text:p text:style-name="al">Mededingingswet</text:p>
                  </text:list-item>
                </text:list>
              </text:list-item>
              <text:list-item text:style-override="id1-3-2-2-10-7">
                <text:number> 6. </text:number>
                <text:p text:style-name="al">De subsidieontvanger:</text:p>
                <text:list text:style-name="id1-3-2-2-10-7-3">
                  <text:list-item text:style-override="id1-3-2-2-10-7-3-1">
                    <text:number>a.</text:number>
                    <text:p text:style-name="al">dient ingeschreven te zijn in het handelsregister;</text:p>
                  </text:list-item>
                  <text:list-item text:style-override="id1-3-2-2-10-7-3-2">
                    <text:number>b.</text:number>
                    <text:p text:style-name="al">is toegelaten op grond van de Wet Toelating Zorginstellingen gedurende het jaar 2015;</text:p>
                  </text:list-item>
                  <text:list-item text:style-override="id1-3-2-2-10-7-3-3">
                    <text:number>c.</text:number>
                    <text:p text:style-name="al">dient te beschikken over een bewijs van goed gedrag van alle medewerkers en een aantoonbare Good Governance Code zorginstellingen;</text:p>
                  </text:list-item>
                  <text:list-item text:style-override="id1-3-2-2-10-7-3-4">
                    <text:number>d.</text:number>
                    <text:p text:style-name="al">heeft hoofdbehandelaren in dienst die BIG geregistreerd zijn en voldoen aan de eisen van de beroepsverenigingen;</text:p>
                  </text:list-item>
                  <text:list-item text:style-override="id1-3-2-2-10-7-3-5">
                    <text:number>e.</text:number>
                    <text:p text:style-name="al">beschikt over een geldig en extern getoetst geldigheidscertificaat.</text:p>
                  </text:list-item>
                </text:list>
              </text:list-item>
              <text:list-item text:style-override="id1-3-2-2-10-8">
                <text:number> 7. </text:number>
                <text:p text:style-name="al">De subsidieontvanger voert een zodanig ingerichte administratie, dat te allen tijde voor de vaststelling van de subsidie van belang zijnde rechten en verplichtingen alsmede betalingen en ontvangsten kunnen worden nagegaan.</text:p>
              </text:list-item>
              <text:list-item text:style-override="id1-3-2-2-10-9">
                <text:number> 8. </text:number>
                <text:p text:style-name="al">De subsidieontvanger verleent aan het college dan wel aan de door het college aangewezen ambtenaren of deskundigen inzage in de administratie, indien dit naar het oordeel van het college nodig is voor de beoordeling van de besteding van de verstrekte subsidie.</text:p>
              </text:list-item>
              <text:list-item text:style-override="id1-3-2-2-10-10">
                <text:number> 9. </text:number>
                <text:p text:style-name="al">De subsidieontvanger dient onverwijld schriftelijk mee te delen dat de activiteiten waarvoor subsidie is verleend niet tijdig of niet geheel zullen worden verricht of dat niet tijdig of niet geheel aan de subsidie verbonden verplichtingen zal worden voldaan.</text:p>
              </text:list-item>
              <text:list-item text:style-override="id1-3-2-2-10-11">
                <text:number> 10. </text:number>
                <text:p text:style-name="al">De subsidieontvanger dient op de door het college in de beschikking aangegeven wijze aan te tonen dat de activiteiten waarvoor subsidie is verleend, zijn verricht en dat is voldaan aan de aan de subsidie verbonden verplichtingen. </text:p>
              </text:list-item>
            </text:list>
          </text:section>
          <text:section text:name="artikel_id1-3-2-2-11" text:style-name="artikel">
            <text:p text:style-name="artikel_kop_titel"><text:span text:style-name="artikel_kop_label">Artikel</text:span> <text:span text:style-name="artikel_kop_nr">11 Subsidievaststelling</text:span> </text:p>
            <text:list text:style-name="id1-3-2-2-11-2">
              <text:list-item text:style-override="id1-3-2-2-11-2">
                <text:number>1.</text:number>
                <text:p text:style-name="al">De subsidieontvanger dient binnen 13 weken na afloop van de subsidieperiode een aanvraag tot vaststelling van de subsidie in. </text:p>
              </text:list-item>
              <text:list-item text:style-override="id1-3-2-2-11-3">
                <text:number>2.</text:number>
                <text:p text:style-name="al">De aanvraag tot subsidievaststelling gaat vergezeld van een financieel verslag en een activiteitenverslag als bedoeld in artikel 4:80 van de Awb.</text:p>
              </text:list-item>
              <text:list-item text:style-override="id1-3-2-2-11-4">
                <text:number>3.</text:number>
                <text:p text:style-name="al">Onverminderd artikel 4:80 van de Awb bevat het activiteitenverslag een verantwoording van:</text:p>
                <text:list text:style-name="id1-3-2-2-11-4-3">
                  <text:list-item text:style-override="id1-3-2-2-11-4-3-1">
                    <text:number>a.</text:number>
                    <text:p text:style-name="al">de prestatie indicatoren, genoemd in artikel 5, vierde lid onder b;</text:p>
                  </text:list-item>
                  <text:list-item text:style-override="id1-3-2-2-11-4-3-2">
                    <text:number>b.</text:number>
                    <text:p text:style-name="al">de realisatie van de prestatie indicatoren op de 8 hoofdthema’s uit de nota beleidsprestaties;</text:p>
                  </text:list-item>
                  <text:list-item text:style-override="id1-3-2-2-11-4-3-3">
                    <text:number>c.</text:number>
                    <text:p text:style-name="al">de garantiestellingen, genoemd in artikel 9;</text:p>
                  </text:list-item>
                </text:list>
              </text:list-item>
              <text:list-item text:style-override="id1-3-2-2-11-5">
                <text:number> 4. </text:number>
                <text:p text:style-name="al">Onverminderd artikel 4:75, tweede lid, van de Awb bevat de aanvraag tot vaststelling een jaarrekening.</text:p>
              </text:list-item>
              <text:list-item text:style-override="id1-3-2-2-11-6">
                <text:number> 5. </text:number>
                <text:p text:style-name="al">De subsidie kan lager worden vastgesteld met een maximum van 15% van het budget bedoeld in artikel 4 als de subsidieontvanger niet heeft voldaan aan de garantiestellingen, genoemd in artikel 9.</text:p>
              </text:list-item>
            </text:list>
          </text:section>
          <text:section text:name="artikel_id1-3-2-2-12" text:style-name="artikel">
            <text:p text:style-name="artikel_kop_titel"><text:span text:style-name="artikel_kop_label">Artikel</text:span> <text:span text:style-name="artikel_kop_nr">12</text:span> Vermogensvorming en tekorten</text:p>
            <text:list text:style-name="id1-3-2-2-12-2">
              <text:list-item text:style-override="id1-3-2-2-12-2">
                <text:number>1.</text:number>
                <text:p text:style-name="al">De egalisatiereserve als bedoeld in artikel 4:72 van de Awb die de subsidieontvanger vormt bedraagt niet meer dan 10% van het vastgestelde boekjaarsubsidiebedrag over hetzelfde subsidiejaar. Indien deze egalisatiereserve negatief komt te staan, wordt het meerdere bij de vaststelling voor het betreffende boekjaar afgetrokken. </text:p>
              </text:list-item>
              <text:list-item text:style-override="id1-3-2-2-12-3">
                <text:number>2.</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 </text:p>
              </text:list-item>
            </text:list>
          </text:section>
          <text:section text:name="artikel_id1-3-2-2-13" text:style-name="artikel">
            <text:p text:style-name="artikel_kop_titel"><text:span text:style-name="artikel_kop_label">Artikel</text:span> <text:span text:style-name="artikel_kop_nr">13</text:span> Betaling en bevoorschotting</text:p>
            <text:list text:style-name="id1-3-2-2-13-2">
              <text:list-item text:style-override="id1-3-2-2-13-2">
                <text:number>1.</text:number>
                <text:p text:style-name="al">Bevoorschotting vindt plaats op aanvraag.</text:p>
              </text:list-item>
              <text:list-item text:style-override="id1-3-2-2-13-3">
                <text:number>2.</text:number>
                <text:p text:style-name="al">Aan de subsidieontvanger kan maandelijks vooraf een voorschot verstrekt worden.</text:p>
              </text:list-item>
            </text:list>
          </text:section>
          <text:section text:name="artikel_id1-3-2-2-14" text:style-name="artikel">
            <text:p text:style-name="artikel_kop_titel"><text:span text:style-name="artikel_kop_label">Artikel</text:span> <text:span text:style-name="artikel_kop_nr">14</text:span> Inwerkingtreding en overgang</text:p>
            <text:list text:style-name="id1-3-2-2-14-2">
              <text:list-item text:style-override="id1-3-2-2-14-2">
                <text:number> 1. </text:number>
                <text:p text:style-name="al">Deze verordening treedt één dag na haar bekendmaking in werking en werkt terug tot en met 4 augustus 201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Continuïteit Jeugdzorg Maasdriel 2015.</text:p>
          </text:section>
        </text:section>
        <text:section text:name="regeling-sluiting_id1-3-2-3" text:style-name="regeling-sluiting">
          <text:section text:name="gegeven_id1-3-2-3-1" text:style-name="gegeven">
            <text:p text:style-name="dagtekening">
            <text:span text:style-name="datum"> Aldus vastgesteld in de vergadering van 11 december 2014. De gemeenteraad voornoemd,</text:span>
          </text:p>
          </text:section>
          <text:section text:name="ondertekening_id1-3-2-3-2">
            <text:p><text:span text:style-name="ondertekening_naam">
            <text:span text:style-name="voornaam"> W. Vroege-Bootsman</text:span>
            <text:span text:style-name="achternaam"/>
          </text:span></text:p>
            <text:p><text:span text:style-name="functie"> wnd griffier</text:span></text:p>
          </text:section>
          <text:section text:name="ondertekening_id1-3-2-3-3">
            <text:p><text:span text:style-name="ondertekening_naam">
            <text:span text:style-name="voornaam">H. van Kooten</text:span>
            <text:span text:style-name="achternaam"/>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5699</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699</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699</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ubsidie Continuïteit Jeugdzor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699</meta:user-defined>
    <meta:user-defined meta:name="OVERHEIDop.GmbID/DC.identifier">gmb-2014-75699</meta:user-defined>
    <meta:user-defined meta:name="OVERHEID.Gemeente/DC.creator">Maasdriel</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driel</meta:user-defined>
    <meta:user-defined meta:name="OVERHEIDgvop.Informatietype/DC.type">Verordeningen</meta:user-defined>
    <meta:user-defined meta:name="OVERHEID.Gemeente/DCTERMS.publisher">Maasdriel</meta:user-defined>
    <meta:user-defined meta:name="OVERHEID.Gemeente/DC.spatial">Maasdriel</meta:user-defined>
    <meta:user-defined meta:name="OVERHEIDop.versieInformatie"/>
  </office:meta>
</office:document-meta>
</file>