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CHTSTRAAT 68 EN 70, REALISEREN VAN EEN DOORBRA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chtstraat 68 en 70</text:span>
            <text:span text:style-name="nadrukvet">– </text:span>voor het realiseren van een doorbraak tusen twee panden, verzonden op 1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61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CHTSTRAAT 68 EN 70, REALISEREN VAN EEN DOORBRAA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616</meta:user-defined>
    <meta:user-defined meta:name="OVERHEIDop.GmbID/DC.identifier">gmb-2014-756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X 54g</meta:user-defined>
    <meta:user-defined meta:name="OVERHEIDop.woonplaats">Zwolle</meta:user-defined>
    <meta:user-defined meta:name="OVERHEIDop.straatnaam">Vech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51 503323</meta:user-defined>
    <meta:user-defined meta:name="OVERHEIDop.versieInformatie"/>
  </office:meta>
</office:document-meta>
</file>