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MAS A KEMPISSTRAAT 59, CONSTRUCTIE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Thomas a Kempisstraat 59<text:span text:style-name="nadrukvet"> – </text:span>voor het wijzigen van de constructie, verzonden op 1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61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MAS A KEMPISSTRAAT 59, CONSTRUCTIEWIJZI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613</meta:user-defined>
    <meta:user-defined meta:name="OVERHEIDop.GmbID/DC.identifier">gmb-2014-756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J 57</meta:user-defined>
    <meta:user-defined meta:name="OVERHEIDop.woonplaats">Zwolle</meta:user-defined>
    <meta:user-defined meta:name="OVERHEIDop.straatnaam">Thomas a Kempi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77 503383</meta:user-defined>
    <meta:user-defined meta:name="OVERHEIDop.versieInformatie"/>
  </office:meta>
</office:document-meta>
</file>