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Groen van Prinstererstraat 1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oen van Prinstererstraat 1D (datum besluit:10-12-2014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60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0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roen van Prinstererstraat 1D,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08</meta:user-defined>
    <meta:user-defined meta:name="OVERHEIDop.GmbID/DC.identifier">gmb-2014-75608</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D 1</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747</meta:user-defined>
    <meta:user-defined meta:name="OVERHEID.EPSG28992/DC.spatial">82835 436679</meta:user-defined>
    <meta:user-defined meta:name="OVERHEIDop.versieInformatie"/>
  </office:meta>
</office:document-meta>
</file>