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wijzigen adres/huisnummer, Thorbeckestraat 1A wordt 1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wijzigen:</text:p>
            <text:p text:style-name="common-al">Thorbeckestraat  1A wordt 1D (datum besluit:21-08-2014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6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wijzigen adres/huisnummer, Thorbeckestraat 1A wordt 1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03</meta:user-defined>
    <meta:user-defined meta:name="OVERHEIDop.GmbID/DC.identifier">gmb-2014-75603</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P 1</meta:user-defined>
    <meta:user-defined meta:name="OVERHEIDop.woonplaats">Vlaardingen</meta:user-defined>
    <meta:user-defined meta:name="OVERHEIDop.straatnaam">Thorbeck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745</meta:user-defined>
    <meta:user-defined meta:name="OVERHEID.EPSG28992/DC.spatial">82832 436699</meta:user-defined>
    <meta:user-defined meta:name="OVERHEIDop.versieInformatie"/>
  </office:meta>
</office:document-meta>
</file>